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69</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kliniek Grevelingenmeer</text:span></text:p>
      <text:p text:style-name="ifm_p_ifm">aan Y.C.J. Kersten-Klomp en N.F. Kersten, handelend in vennootschapsverband onder de naam Dierenkliniek Grevelingenmeer, gevestigd te Purmerend, is toestemming verleend om de vergunning met nummer ANVS-PP-2019/0050258-10 over te dragen naar Dierenkliniek Grevelingenmeer B.V., gevestigd te Purmerend.</text:p>
      <text:p text:style-name="ifm_p_ifm">Kenmerk: <text:span text:style-name="ifm_span_font.underline_ifm">ANVS-PP-2024/0106119-04</text:span></text:p>
      <text:p text:style-name="ifm_p_ifm">Datum: <text:span text:style-name="ifm_span_font.underline_ifm">18 september 2024</text:span></text:p>
      <text:p text:style-name="ifm_p_mt.3.7mm_ifm"><text:span text:style-name="ifm_span_font.underline_ifm">Röntgen Technische Dienst B.V.</text:span></text:p>
      <text:p text:style-name="ifm_p_ifm">Aan de Röntgen Technische Dienst B.V., gevestigd aan de Delftweg 144 te Rotterdam, is specifieke vrijgave verleend voor de periode tot en met 1 oktober 2025, uitsluitend voor de eenmalige stort van materialen met van nature voorkomende radionucliden op de deponie van Mineralz Maasvlakte B.V. De in deze beschikking vastgestelde specifieke vrijgavewaarden zijn uitsluitend van toepassing voor materialen met van nature voorkomende radionucliden, afkomstig van de ontmanteling van de gebouwen en installaties van Aluminium en Chemie Rotterdam B.V., gelegen aan de Oude Maasweg 80 te Botlek Rotterdam.</text:p>
      <text:p text:style-name="ifm_p_ifm">Kenmerk: <text:span text:style-name="ifm_span_font.underline_ifm">ANVS-PP-2024/0105755-04</text:span></text:p>
      <text:p text:style-name="ifm_p_ifm">Datum: <text:span text:style-name="ifm_span_font.underline_ifm">20 september 2024</text:span></text:p>
      <text:p text:style-name="ifm_p_mt.3.7mm_ifm"><text:span text:style-name="ifm_span_font.underline_ifm">Tandartsenpraktijk Willemsplein B.V.</text:span></text:p>
      <text:p text:style-name="ifm_p_ifm">Aan Tandartsenpraktijk Willemsplein B.V., gevestigd te Rotterdam, is vergunning verleend voor het verrichten van handelingen met toestellen, inclusief ConeBeam CT, ten behoeve van tandheelkundige diagnostiek binnen de locatie van Tandartsenpraktijk Willemsplein B.V., gelegen aan het Willemsplein 497A te Rotterdam.</text:p>
      <text:p text:style-name="ifm_p_ifm">Kenmerk: <text:span text:style-name="ifm_span_font.underline_ifm">ANVS-PP-2024/0105474-06</text:span></text:p>
      <text:p text:style-name="ifm_p_ifm">Datum: <text:span text:style-name="ifm_span_font.underline_ifm">20 september 2024</text:span></text:p>
      <text:p text:style-name="ifm_p_mt.3.7mm_ifm"><text:span text:style-name="ifm_span_font.underline_ifm">AniCura Dierenklinieken B.V.</text:span></text:p>
      <text:p text:style-name="ifm_p_ifm">De tenaamstelling van de op 18 juli 2021, onder kenmerk ANVS-PP-2021/0083081-06, aan Sterkliniek Baarn B.V., gevestigd te Baarn, verleende vergunning is gewijzigd in AniCura Dierenklinieken B.V., statutair gevestigd te Deventer.</text:p>
      <text:p text:style-name="ifm_p_ifm">Kenmerk: <text:span text:style-name="ifm_span_font.underline_ifm">ANVS-PP-2023/0101194-04</text:span></text:p>
      <text:p text:style-name="ifm_p_ifm">Datum: <text:span text:style-name="ifm_span_font.underline_ifm">20 september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369</text:span><text:tab/>1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369</text:span><text:tab/>1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336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6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10-11</meta:user-defined>
  </office:meta>
</office:document-meta>
</file>