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luhz B.V.</text:span></text:p>
      <text:p text:style-name="ifm_p_ifm">Aan Pluhz B.V., gevestigd te Den Haag, is een vergunning verleend voor het verrichten van handelingen met een mobiel ioniserende straling uitzendend toestel ten behoeve van medische diagnostiek, op steeds wisselende plaatsen in geheel Nederland.</text:p>
      <text:p text:style-name="ifm_p_ifm">Kenmerk: <text:span text:style-name="ifm_span_font.underline_ifm">ANVS-PP-2024/0105738-06</text:span></text:p>
      <text:p text:style-name="ifm_p_ifm">Datum: <text:span text:style-name="ifm_span_font.underline_ifm">3 oktober 2024</text:span></text:p>
      <text:p text:style-name="ifm_p_mt.3.7mm_ifm"><text:span text:style-name="ifm_span_font.underline_ifm">IFEC B.V.</text:span></text:p>
      <text:p text:style-name="ifm_p_ifm">Aan IFEC B.V., gevestigd te Oud-Beijerland, is een vergunning verleend voor het verrichten van handelingen met ioniserende straling uitzendende toestellen ten behoeve van installeren, ontmantelen, reparaties, onderhoud, lekstralingsmetingen kwaliteitscontrole onderzoek, ontwikkeling en opslag op de locaties van IFEC B.V., gelegen aan de Röntgenstraat 11 en Röntgenstraat 18 te Oud-Beijerland en op wisselende locaties in geheel Nederland.</text:p>
      <text:p text:style-name="ifm_p_ifm">Kenmerk: <text:span text:style-name="ifm_span_font.underline_ifm">ANVS-PP-2024/0105919-04</text:span></text:p>
      <text:p text:style-name="ifm_p_ifm">Datum: <text:span text:style-name="ifm_span_font.underline_ifm">2 oktober 2024</text:span></text:p>
      <text:p text:style-name="ifm_p_mt.3.7mm_ifm"><text:span text:style-name="ifm_span_font.underline_ifm">Edin B.V.</text:span></text:p>
      <text:p text:style-name="ifm_p_ifm">Aan Edin B.V., gevestigd te Maarsbergen, is een vergunning verleend voor het verrichten van handelingen met ioniserende straling uitzendende toestellen ten behoeve van onderwijsdoeleinden, binnen de locatie van Edin B.V., gelegen aan de Ambachtsweg 4e te Maarsbergen.</text:p>
      <text:p text:style-name="ifm_p_ifm">Kenmerk: <text:span text:style-name="ifm_span_font.underline_ifm">ANVS-PP-2024/0105405-07</text:span></text:p>
      <text:p text:style-name="ifm_p_ifm">Datum: <text:span text:style-name="ifm_span_font.underline_ifm">3 oktober 2024</text:span></text:p>
      <text:p text:style-name="ifm_p_mt.3.7mm_ifm"><text:span text:style-name="ifm_span_font.underline_ifm">MZGN Mond Haarlem B.V.</text:span></text:p>
      <text:p text:style-name="ifm_p_ifm">Aan MZGN Mond Haarlem B.V., gevestigd te Haarlem, wordt vergunning verleend voor het verrichten van handelingen ten behoeve van tandheelkundige diagnostiek met ioniserende straling uitzendende toestellen binnen de locatie van MZGN Mond Haarlem B.V., gelegen aan de Lange Herenvest 130 te Haarlem.</text:p>
      <text:p text:style-name="ifm_p_ifm">Kenmerk: <text:span text:style-name="ifm_span_font.underline_ifm">ANVS-PP-2024/0105471-06</text:span></text:p>
      <text:p text:style-name="ifm_p_ifm">Datum: <text:span text:style-name="ifm_span_font.underline_ifm">4 oktober 2024</text:span></text:p>
      <text:p text:style-name="ifm_p_mt.3.7mm_ifm"><text:span text:style-name="ifm_span_font.underline_ifm">Maatschap Dierenartsenpraktijk Zaltbommel e.o.</text:span></text:p>
      <text:p text:style-name="ifm_p_ifm">Wijziging tenaamstelling van de op 23 juni 2021, aan W.C.J. Kampschoër, D.J. Breen en M. van Baarle, handelend in maatschapsverband onder de naam Maatschap Dierenartsenpraktijk Zaltbommel e.o., verleende vergunning met nummer ANVS-PP-2021/0083128-03. De tenaamstelling van de aan W.C.J. Kampschoër, D.J. Breen en M. van Baarle, handelend in maatschapsverband onder de naam Maatschap Dierenartsenpraktijk Zaltbommel e.o. verleende vergunning is gewijzigd naar W.C.J. Kampschoër en M. van Baarle, handelend in maatschapsverband onder de naam Maatschap Dierenartsenpraktijk Zaltbommel e.o.</text:p>
      <text:p text:style-name="ifm_p_ifm">Kenmerk: <text:span text:style-name="ifm_span_font.underline_ifm">ANVS-PP-2024/0105873-03</text:span></text:p>
      <text:p text:style-name="ifm_p_ifm">Datum: <text:span text:style-name="ifm_span_font.underline_ifm">4 oktober 2024</text:span></text:p>
      <text:p text:style-name="ifm_p_mt.3.7mm_ifm">De Autoriteit Nucleaire Veiligheid en Stralingsbescherming heeft, onder het daarbij vermelde kenmerk, <text:span text:style-name="ifm_span_font.underline_ifm"><text:span text:style-name="ifm_span_font.bold_ifm">een 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lectric Glass Fiber NL B.V.</text:span></text:p>
      <text:p text:style-name="ifm_p_ifm">De op 8 april 2020 met kenmerk ANVS-PP-2020/0053102-05, laatstelijk gewijzigd op 1 mei 2020 met kenmerk ANVS-PP-2020/0054890-02 verleende vergunning aan Electric Glass Fiber NL B.V., gelegen aan de Energieweg 3 te Westerbroek voor het verrichten van handelingen met toestellen en materialen met van nature voorkomende radionucliden, wordt ingetrokken.</text:p>
      <text:p text:style-name="ifm_p_ifm">Kenmerk: <text:span text:style-name="ifm_span_font.underline_ifm">ANVS-PP-2024/0105962-05</text:span></text:p>
      <text:p text:style-name="ifm_p_ifm">Datum: <text:span text:style-name="ifm_span_font.underline_ifm">4 okto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67</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67</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33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0-11</meta:user-defined>
  </office:meta>
</office:document-meta>
</file>