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3</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Beesel,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Beesel (circa 13.400 inwoners), vacant sinds 1 oktober 2024.</text:p>
      <text:p text:style-name="ifm_p_mt.3.7mm_ifm">De bezoldiging in de inwonersklasse, waartoe deze gemeente behoort, bedraagt € 8.760,55 bruto per maand.</text:p>
      <text:p text:style-name="ifm_p_mt.3.7mm_ifm">De profielschets van de te benoemen burgemeester kan worden aangevraagd bij het kabinet van de commissaris van de Koning in de provincie Limburg (043-3897580) of via internet worden gedownload: www.limburg.nl/bestuur/commissaris-koning/benoemingen</text:p>
      <text:p text:style-name="ifm_p_mt.3.7mm_ifm">Het is een vereiste dat de nieuwe burgemeester in de gemeente Beesel woont of op korte termijn naar de gemeente verhuist. Er is geen ambtswoning beschikbaar.</text:p>
      <text:p text:style-name="ifm_p_mt.3.7mm_ifm">Een assessment op één of enkele selectiecriteria kan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s moeten vóór 12 november 2024 worden gezonden aan de commissaris van de Koning in de provincie Limburg.</text:p>
      <text:p text:style-name="ifm_p_ifm">Het is mogelijk om digitaal te solliciteren via de knop op de internetsite: www.limburg.nl/bestuur/commissaris-koning/benoemingen</text:p>
      <text:p text:style-name="ifm_p_ifm">Indien per post wordt gesolliciteerd, worden op de enveloppe de woorden “Kabinet” en “Vertrouwelijk” vermeld.</text:p>
      <text:p text:style-name="ifm_p_ifm">De sollicitatiebrief dient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363</text:span><text:tab/>2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363</text:span><text:tab/>2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Beesel,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336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Beesel, Ministerie van Binnenlandse Zaken en Koninkrijksrelaties</meta:user-defined>
    <meta:user-defined meta:name="DCTERMS.W3CDTF/DCTERMS.available">2024-10-21</meta:user-defined>
  </office:meta>
</office:document-meta>
</file>