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6 oktober 2024, nr. 2024-0000813293, houdende wijziging van de Regeling normering topinkomens toegelaten instellingen volkshuisvesting in verband met vaststelling van de maximale bezoldigingen voor 2025</text:h>
      <text:p text:style-name="ifm_p_font.italic_mt.7.4mm_ifm">(KetenID WGK026242)</text:p>
      <text:p text:style-name="ifm_p_mt.3.7mm_ifm">De Minister van Volkshuisvesting en Ruimtelijke Ordening;</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mt.4.23mm_indent.no_ifm">A</text:p>
      <text:p text:style-name="ifm_p_font.roman_mt.3.7mm_ifm">Artikel 3 van de Regeling normering topinkomens toegelaten instellingen volkshuisvesting komt te luiden:</text:p>
      <text:section text:style-name="ifm_sect_mleft.5.1mm_ifm" text:name="d15e57">
        <text:h text:style-name="ifm_p_font.bold_mt.5.08mm_page.keep-with-next_ifm" text:outline-level="2">Artikel<text:s/>3.<text:s/>Bezoldigingsmaxima</text:h>
        <text:p text:style-name="ifm_p_mt.4.23mm_ifm">De bezoldiging van een topfunctionaris van een toegelaten instelling bedraagt per bezoldigingsklasse in 2025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5.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1.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4.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8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3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p text:style-name="ifm_p_mt.3.7mm_indent.no_ifm">B</text:p>
      <text:p text:style-name="ifm_p_mt.3.7mm_ifm">In de tabel behorende bij de regeling wordt na de zin ‘Indien een fusie heeft plaatsgevonden (...) bij elkaar opgeteld.’ de volgende zin toegevoegd: ‘Indien er sprake is van een nieuw opgerichte toegelaten instelling wordt voor de bepaling van het aantal verhuureenheden in het jaar van oprichting alsmede het daaropvolgende jaar uitgegaan van het aantal verhuureenheden dat de nieuwe instelling aan de Autoriteit woningcorporaties bekend heeft gemaakt dat ze voornemens is in die jaren te exploiteren’.</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den van Commissarissen) van woningcorporaties (zogenoemde toegelaten instellingen)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 Elk jaar gaan met ingang van 1 januari de nieuwe maxima per klasse in. Deze klasseindeling is opgenomen in artikel 3 van de regeling.</text:p>
      <text:p text:style-name="ifm_p_mt.3.7mm_ifm">Daarnaast is in de bijlage bij deze regeling een zin opgenomen die aangeeft hoe moet worden omgegaan met de bepaling van het aantal verhuur eenheden van nieuwe woningcorporaties.</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Om die reden zijn de administratieve lasten niet gekwantificeerd.</text:p>
      <text:h text:style-name="ifm_p_font.bold_mt.5.08mm_page.keep-with-next_ifm" text:outline-level="4">3.<text:s/>Inwerkingtreding</text:h>
      <text:p text:style-name="ifm_p_mt.4.23mm_ifm">Deze regeling treedt in werking met ingang van 1 januari 2025. Daarmee is voldaan aan de vaste verandermomenten. In overeenstemming met artikel 2.7, tweede lid, WNT is deze regeling gepubliceerd vóór 30 november van het jaar voorafgaand aan het jaar waarop de in deze regeling opgenomen bezoldigingsmaxima van toepassing zijn.</text:p>
      <text:h text:style-name="ifm_p_font.bold_mt.5.08mm_page.keep-with-next_ifm" text:outline-level="4">4.<text:s/>Artikelsgewijs</text:h>
      <text:h text:style-name="ifm_p_font.bold-italic_mt.5.08mm_page.keep-with-next_ifm" text:outline-level="5">Artikel I, onderdeel A</text:h>
      <text:p text:style-name="ifm_p_mt.4.23mm_ifm">Deze tabel bevat de nieuwe maxima die per klasse gelden voor de woningcorporaties. Het bezoldigingsmaximum van de WNT bedroeg per 1 januari 2024 € 233.000. Dit bedrag wordt per 1 januari 2025 verhoogd tot € 246.000.<text:note text:id="n1" text:note-class="footnote"><text:note-citation text:label="1 ">1</text:note-citation><text:note-body><text:p text:style-name="ifm_p_font.normal_size.6.93pt_mt..5mm_indent.-0.1161in_mleft.0.1161in_ifm">Stcrt. 2024, 26753.</text:p></text:note-body></text:note> Daarmee is gevolg gegeven aan het bepaalde in artikel 2.3, tweede en derde lid,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percentage aangepast<text:note text:id="n2" text:note-class="footnote"><text:note-citation text:label="2 ">2</text:note-citation><text:note-body><text:p text:style-name="ifm_p_font.normal_size.6.93pt_mt..5mm_indent.-0.1161in_mleft.0.1161in_ifm">Een percentage van 5,4%.</text:p></text:note-body></text:note>, met dien verstande dat de bedragen na verhoging op € 1.000 naar boven zijn afgerond (dezelfde afrondingsregel als voor de jaarlijkse aanpassing van het bezoldigingsmaximum in artikel 2.3 van de WNT).</text:p>
      <text:h text:style-name="ifm_p_font.bold-italic_mt.5.08mm_page.keep-with-next_ifm" text:outline-level="5">Artikel I, onderdeel B</text:h>
      <text:p text:style-name="ifm_p_mt.4.23mm_ifm">Normaliter moet voor de bepaling van het aantal verhuureenheden worden uitgegaan van het aantal verhuureenheden op de peildatum van 31 december van het tweede jaar voorafgaand aan het jaar waarvoor de bezoldigingsmaxima gelden. In het geval dat een nieuwe woningcorporatie wordt opgericht, bijvoorbeeld nadat een bestaande woningcorporatie in meerdere woningcorporaties wordt gesplitst, kan voor deze woningcorporatie niet worden uitgegaan van de genoemde peildatum omdat deze toen nog niet bestond. Om die reden is geregeld dat in dat geval de nieuwe woningcorporatie wordt uitgegaan van het aantal verhuureenheden die de woningcorporatie aan de Autoriteit woningcorporaties bekend heeft gemaakt dat ze voornemens is in die jaren te exploiteren. Het gaat om het aantal dat de corporatie op het moment van oprichting in eigendom of beheer heeft, waarbij toevoegingen en onttrekkingen in de loop van het jaar niet mogen worden meegerekend. Deze wijze van vaststelling van het aantal verhuureenheden geldt voor het eerste jaar, dat wil zeggen het jaar dat de nieuwe woningcorporatie zijn toelating heeft verkregen en zijn werkzaamheden start, en voor het daaropvolgende jaar. In het derde jaar kan weer worden teruggevallen op de normale systematiek van de peildatum op 31 december van het tweede jaar voorafgaand aan het jaar waarvoor de bezoldigingsmaxima gel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54</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54</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6 oktober 2024, nr. 2024-0000813293, houdende wijziging van de Regeling normering topinkomens toegelaten instellingen volkshuisvesting in verband met vaststelling van de maximale bezoldigingen voo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354</meta:user-defined>
    <meta:user-defined meta:name="OVERHEIDop.datumEindeReactietermijn"/>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Volkshuisvesting en Ruimtelijke Ordening van 16 oktober 2024, nr. 2024-0000813293, houdende wijziging van de Regeling normering topinkomens toegelaten instellingen volkshuisvesting in verband met vaststelling van de maximale bezoldigingen voor 2025</meta:user-defined>
    <meta:user-defined meta:name="DCTERMS.W3CDTF/DCTERMS.available">2024-10-17</meta:user-defined>
  </office:meta>
</office:document-meta>
</file>