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 diepboring SCAN West-Brabant Noord (V-51188), Energie Beheer Nederland B.V., Ministerie van Economische Zaken en Klimaat</text:h>
      <text:p text:style-name="ifm_p_mt.7.4mm_ifm">Op 21 juli 2023 heeft Energie Beheer Nederland B.V. te Utrecht, ingevolge de Wet algemene bepalingen omgevingsrecht, een aanvraag voor een omgevingsvergunning ingediend voor een boring naar aardwarmte. De aanvraag heeft betrekking op het mijnbouwwerk boorlocatie West-Brabant Noord, gelegen in de gemeente Moerdijk. De locatie staat kadastraal bekend als gemeente Fijnaart, Sectie: M, nummer 92.</text:p>
      <text:p text:style-name="ifm_p_mt.3.7mm_ifm">De aanvraag betreft het oprichting van een mijnbouwwerk voor de maximale duur van drie jaar, om de aanwezigheid van aardwarmte te onderzoeken. Op de locatie wordt een enkel boorgat aangelegd met behulp van een mobiele installatie. Na uitvoering van de boring zal de geboorde put getest, afgesloten, en definitief worden ontmanteld. Daarna zal de locatie worden opgeruimd en in oorspronkelijke staat worden teruggebracht. Het betreft een tijdelijke activiteit, waarvan naar verwachting de duur maximaal drie maanden zal bedragen.</text:p>
      <text:p text:style-name="ifm_p_mt.3.7mm_ifm">De aanvraag is gedaan in het kader van een campagne genaamd ‘Seismische Campagne Aardwarmte Nederland’ (hierna: SCAN). Met behulp van SCAN wordt ondergronddata voor een groot gebied publiek beschikbaar gesteld. Op deze manier onderzoekt EBN waar de ondergrond geschikt is voor de winning van aardwarmte en streeft EBN ernaar een zo compleet mogelijk beeld van de ondergrond te creëren.</text:p>
      <text:p text:style-name="ifm_p_mt.3.7mm_ifm">De Staatssecretaris van Economische Zaken en Klimaat heeft besloten de gevraagde vergunning te verlenen. Dit besluit treedt met toepassing van artikel 6.2 van de Wet algemene bepalingen omgevingsrecht direct na haar bekendmaking in werking.</text:p>
      <text:p text:style-name="ifm_p_mt.3.7mm_ifm">De Omgevingswet is per 1 januari 2024 in werking getreden. Omdat de voorliggende aanvraag is ingediend op 21 juli 2023 is op grond van artikel 4.3 van de Invoeringswet Omgevingswet het overgangsrecht van toepassing en wordt de aanvraag behandeld overeenkomstig de Wet algemene bepalingen omgevingsrecht.</text:p>
      <text:p text:style-name="ifm_p_mt.3.7mm_ifm">Het besluit en de andere relevante stukken liggen met ingang van 31 januari 2024 gedurende zes weken ter inzage op de secretarie van de gemeente Moerdijk. Wij adviseren u voor de inzage van dit besluit eerst contact op te nemen met de gemeente Moerdijk. Daarnaast zijn de stukken te raadplegen via www.mijnbouwvergunningen.nl. </text:p>
      <text:p text:style-name="ifm_p_mt.3.7mm_ifm">Tegen dit besluit kan degene wiens belang rechtstreeks bij dat besluit is betrokken binnen zes weken na de dag van de terinzagelegging van dit besluit een gemotiveerd beroepschrift indienen bij de rechtbank Zeeland-West-Brabant, Sector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5</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5</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 diepboring SCAN West-Brabant Noord (V-51188), Energie Beheer Nederland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33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 diepboring SCAN West-Brabant Noord (V-51188), Energie Beheer Nederland B.V., Ministerie van Economische Zaken en Klimaat</meta:user-defined>
    <meta:user-defined meta:name="DCTERMS.W3CDTF/DCTERMS.available">2024-01-31</meta:user-defined>
  </office:meta>
</office:document-meta>
</file>