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6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Voskuilen Woudenberg Hannie Schaftweg 8  8304AR Emmeloord Noordoostpolder 16-12-2024 tm-18-04-2025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4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677</meta:user-defined>
    <meta:user-defined meta:name="DCTERMS.abstract">melding BAL van Voskuilen Woudenberg Hannie Schaftweg 8  8304AR Emmeloord Noordoostpolder 16-12-2024 tm-18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46</meta:user-defined>
    <meta:user-defined meta:name="OVERHEIDop.StcrtID/DC.identifier">stcrt-2024-33346</meta:user-defined>
    <meta:user-defined meta:name="OVERHEIDop.versieInformatie"/>
  </office:meta>
</office:document-meta>
</file>