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4</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 mijnbouwmilieuvergunningen Neptune Energy B.V., Ministerie van Economische Zaken en Klimaat</text:h>
      <text:p text:style-name="ifm_p_mt.7.4mm_ifm">De Staatssecretaris van Economische Zaken en Klimaat maakt het volgende bekend:</text:p>
      <text:p text:style-name="ifm_p_mt.3.7mm_ifm">Op 28 maart 2023 heeft Neptune Energy Netherlands B.V. te Den Haag ingevolge de Mijnbouwwet acht aanvragen ingediend voor het wijzigen van de mijnbouwmilieuvergunningen voor de volgende mijnbouwinstallaties.</text:p>
      <text:p text:style-name="ifm_p_ifm">•  L10-A, bestaand uit de platforms L10-AD, L10-AP, L10-AR en L10-AC, gelegen op de geografische coördinaten 53° 24' 14,730" NB en 4° 12' 8,035" OL (ETRS89);</text:p>
      <text:p text:style-name="ifm_p_ifm">•  L10-B, bestaand uit de platforms L1O-B en L1O-BB, gelegen op de geografische coördinaten 53° 27' 24.790" NB en 4° 13' 54.130" OL (ETRS89);</text:p>
      <text:p text:style-name="ifm_p_ifm">•  L10-E, bestaand uit de platforms L1O-E en L1O-EE, gelegen op de geografische coördinaten 53° 25' 54.490" NB en 4° 14' 7.850" OL (ETRS89);</text:p>
      <text:p text:style-name="ifm_p_ifm">•  L10-F, gelegen op de geografische coördinaten 53° 23' 11.360" NB en 4° 15' 34.100" OL (ETRS89);</text:p>
      <text:p text:style-name="ifm_p_ifm">•  L1O-L, gelegen op de geografische coördinaten 53° 25' 6.950" NB en 4° 11' 1.120" OL (ETRS89);</text:p>
      <text:p text:style-name="ifm_p_ifm">•  K12-D, gelegen op de geografische coördinaten 53° 25' 18.360" NB en 3° 53' 5.680" OL (ETRS89);</text:p>
      <text:p text:style-name="ifm_p_ifm">•  K12-G, gelegen op de geografische coördinaten 53° 21' 19.370" NB en 3° 58' 55.580" OL (ETRS89);</text:p>
      <text:p text:style-name="ifm_p_ifm">•  K12-K, gelegen op de geografische coördinaten 53° 25' 22.440" NB en 3° 57' 36.600" OL (ETRS89);</text:p>
      <text:p text:style-name="ifm_p_mt.3.7mm_ifm">L10-A is te beschouwen als het hoofdplatform. De overige genoemde platforms zijn te beschouwen als satellietplatforms. De aanvragen hebben betrekking op de volgende onderwerpen.</text:p>
      <text:p text:style-name="ifm_p_ifm">•  het installeren van een Dry Low NO<text:span text:style-name="ifm_span_font.subscript_ifm">x</text:span> brander op L10-A;</text:p>
      <text:p text:style-name="ifm_p_ifm">•  het afschakelen van de Selectieve Katalytische Reductie-installatie op K12-G en K12-K;</text:p>
      <text:p text:style-name="ifm_p_ifm">•  het uitmiddelen (salderen) van hoge en lage NO<text:span text:style-name="ifm_span_font.subscript_ifm">x</text:span> -concentraties in het rookgas van de stookinstallaties op L10-A met die van de stookinstallaties op L10-B, L10-E, L10-F, L10-L, K12-G, K12-D en K12-K;</text:p>
      <text:p text:style-name="ifm_p_ifm">•  het geactualiseerde compliance plan van 4 december 2023, waarmee wordt aangetoond emissiegrenswaarde voor NO<text:span text:style-name="ifm_span_font.subscript_ifm">x</text:span> uit het Activiteitenbesluit worden nageleefd niet (langer) deel te laten uitmaken van de vigerende mijnbouwmilieuvergunningen van L10-A, L10-B, L10-E, L10-F, L10-L, K12-D, K12-G en K12-K;</text:p>
      <text:p text:style-name="ifm_p_ifm">•  het uitvoeren van regulier onderhoud anders dat aan winningsputten van de mijnbouwinstallaties L10-A, L10-B, L10-E, L10-F, L10-L, K12-G, K12-D en K12-K met behulp van een jack up barge of een vergelijkbaar vaartuig;</text:p>
      <text:p text:style-name="ifm_p_ifm">•  Het weer in gebruik nemen van de stookinstallaties op K12-D.</text:p>
      <text:p text:style-name="ifm_p_ifm">•  Het buiten werking melden van een aantal productieputten op K12-D en K12-K.</text:p>
      <text:p text:style-name="ifm_p_mt.3.7mm_ifm">De Staatssecretaris is voornemens de gevraagde vergunningen te verlenen. De ontwerpbesluiten en de andere relevante stukken liggen met ingang van 30 januari 2024 gedurende zes weken ter inzage op de website www.mijnbouwvergunningen.nl/l10.</text:p>
      <text:p text:style-name="ifm_p_mt.3.7mm_ifm">Tot en met 12 maart 2024 kan een ieder zienswijzen met betrekking tot het ontwerpbesluit schriftelijk kenbaar maken, onder vermelding van zaaknummer V-42182 aan:</text:p>
      <text:p text:style-name="ifm_p_mt.3.7mm_ifm">Ministerie van Economische Zaken en Klimaat</text:p>
      <text:p text:style-name="ifm_p_ifm">Directie Transitie Diepe Ondergrond</text:p>
      <text:p text:style-name="ifm_p_ifm">Postbus 20401</text:p>
      <text:p text:style-name="ifm_p_ifm">2500 EK DEN HAAG</text:p>
      <text:p text:style-name="ifm_p_ifm">Of (bij voorkeur) via mijnbouwvergunningen@minezk.nl onder vermelding van zaaknummer V-42182.</text:p>
      <text:p text:style-name="ifm_p_mt.3.7mm_ifm">Ook voor inlichtingen kunt u zich, onder vermelding van het zaaknummer, wenden tot het Ministerie van Economische Zaken en Klimaat via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34</text:span><text:tab/>29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34</text:span><text:tab/>29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 mijnbouwmilieuvergunningen Neptune Energy B.V.,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333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4</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ontwerp mijnbouwmilieuvergunningen Neptune Energy B.V., Ministerie van Economische Zaken en Klimaat</meta:user-defined>
    <meta:user-defined meta:name="DCTERMS.W3CDTF/DCTERMS.available">2024-01-29</meta:user-defined>
  </office:meta>
</office:document-meta>
</file>