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0 oktober 2024, nr. 2024002233 houdende de aanwijzing als verboden plaats van ruimtes die in gebruik zijn bij de AIVD</text:h>
      <text:p text:style-name="ifm_p_mt.7.4mm_ifm">Wij Willem-Alexander, bij de gratie Gods, Koning der Nederlanden, Prins van Oranje-Nassau, enz. enz. enz.</text:p>
      <text:p text:style-name="ifm_p_mt.3.7mm_ifm">Gelet op de artikelen I en IV van de Wet bescherming staatsgeheimen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verboden plaats ingevolge artikel I van de Wet bescherming staatsgeheimen worden aangewezen de door de AIVD in gebruik zijnde ruimtes en de daarbij behorende technische ruimtes in het gebouw gelegen in de gemeente Leidschendam-Voorburg, Dokter van der Stamstraat 1.</text:p>
      <text:h text:style-name="ifm_p_font.bold_mt.5.08mm_page.keep-with-next_ifm" text:outline-level="2">Artikel<text:s/>2<text:s/></text:h>
      <text:p text:style-name="ifm_p_mt.4.23mm_ifm">De krachtens artikel 1 aangewezen verboden plaatsen worden als zodanig aangegeven op de deuren toegang gevende tot de in artikel 1 bedoelde ruimten, vermeldende: ‘Verboden toegang voor onbevoegden – Verboden plaats ingevolge de Wet bescherming staatsgeheimen'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Onze Minister van Binnenlandse Zaken en Koninkrijksrelaties is belast met de uitvoering van dit besluit dat in de Staatscourant zal worden geplaatst.</text:p>
      <text:p text:style-name="ifm_p_font.italic_mt.3.7mm_ifm">
                  ’s-Gravenhage,
                   10 oktober 2024
               </text:p>
      <text:p text:style-name="ifm_p_mt.3.7mm_ifm">Willem-Alexander</text:p>
      <text:p text:style-name="ifm_p_font.italic_mt.3.7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333</text:span><text:tab/>25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333</text:span><text:tab/>25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0 oktober 2024, nr. 2024002233 houdende de aanwijzing als verboden plaats van ruimtes die in gebruik zijn bij de AIVD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333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33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Besluit van 10 oktober 2024, nr. 2024002233 houdende de aanwijzing als verboden plaats van ruimtes die in gebruik zijn bij de AIVD</meta:user-defined>
    <meta:user-defined meta:name="DCTERMS.alternative"/>
    <meta:user-defined meta:name="DCTERMS.W3CDTF/OVERHEIDop.datumOndertekening">2024-10-10</meta:user-defined>
    <meta:user-defined meta:name="DCTERMS.W3CDTF/DCTERMS.available">2024-10-25</meta:user-defined>
    <meta:user-defined meta:name="OVERHEIDop.Ruimtelijkplan/OVERHEIDop.bekendmakingBetreffendePlan"/>
  </office:meta>
</office:document-meta>
</file>