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62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uwait Petroleum Tango andere activiteiten dan het leggen van kabels en leidingen in het beperkingengebied knorrestein Zoetermeer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3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627</meta:user-defined>
    <meta:user-defined meta:name="DCTERMS.abstract">Omgevingsvergunning Kuwait Petroleum Tango andere activiteiten dan het leggen van kabels en leidingen in het  beperkingengebied knorrestein Zoet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33323</meta:user-defined>
    <meta:user-defined meta:name="OVERHEIDop.StcrtID/DC.identifier">stcrt-2024-33323</meta:user-defined>
    <meta:user-defined meta:name="OVERHEIDop.versieInformatie"/>
  </office:meta>
</office:document-meta>
</file>