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64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2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 Herinrichten Scheurhaven verwijderen en aanleg van nieuwe steigers plaatsen van verankerde damwandconstructie Hakkers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31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31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31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644</meta:user-defined>
    <meta:user-defined meta:name="DCTERMS.abstract">Melding BAL  Herinrichten Scheurhaven verwijderen en aanleg van nieuwe steigers plaatsen van verankerde damwandconstructie Hakk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10</meta:user-defined>
    <meta:user-defined meta:name="DCTERMS.W3CDTF/OVERHEIDop.jaargang">2024</meta:user-defined>
    <meta:user-defined meta:name="OVERHEIDop.publicationIssue">33312</meta:user-defined>
    <meta:user-defined meta:name="OVERHEIDop.StcrtID/DC.identifier">stcrt-2024-33312</meta:user-defined>
    <meta:user-defined meta:name="OVERHEIDop.versieInformatie"/>
  </office:meta>
</office:document-meta>
</file>