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ersie 1 januari 2024</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ersie 1 januari 2024 (Staatscourant 2023, 33787), wordt als volgt gewijzigd,</text:p>
      <text:p text:style-name="ifm_p_mt.3.7mm_ifm">A</text:p>
      <text:p text:style-name="ifm_p_ifm">Artikel 25 komt als volgt te luiden:</text:p>
      <text:p text:style-name="ifm_p_mt.3.7mm_ifm"><text:span text:style-name="ifm_span_font.bold_ifm">Artikel 25 Inwerkingtreding</text:span></text:p>
      <text:p text:style-name="ifm_p_ifm">Dit reglement treedt in werking met ingang van de dag volgend op die, waarop het in de Staatscourant is gepubliceerd en is van toepassing op alle dienstverbanden vallend onder de cao PO en de cao Bestuurders PO die een laatste contractdag hebben op of na 1 januari 2024 tot en met uiterlijk 31 decem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06</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06</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Participatiefonds voor het Primair Onderwijs en de Expertisecentra versie 1 januari 2024</dc:title>
    <meta:user-defined meta:name="OVERHEID.Ministerie/DCTERMS.publisher">Ministerie van Binnenlandse Zaken en Koninkrijksrelaties</meta:user-defined>
    <meta:user-defined meta:name="OVERHEID.ZelfstandigBestuursorgaan/DC.creator">Stichting Participatiefonds voor het Onderwij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3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Wijziging van het Reglement Participatiefonds voor het Primair Onderwijs en de Expertisecentra versie 1 januari 2024</meta:user-defined>
    <meta:user-defined meta:name="DCTERMS.W3CDTF/DCTERMS.available">2024-10-15</meta:user-defined>
  </office:meta>
</office:document-meta>
</file>