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63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2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Direxta B.V. i.o. Glasdraad Groene Hart III   Amsteldijk Zuid 50  1184VD Amstelveen 07-10-2024 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30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30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30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638</meta:user-defined>
    <meta:user-defined meta:name="DCTERMS.abstract">Melding BAL Direxta B.V. i.o. Glasdraad Groene Hart III   Amsteldijk Zuid 50  1184VD Amstelveen 07-10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10</meta:user-defined>
    <meta:user-defined meta:name="DCTERMS.W3CDTF/OVERHEIDop.jaargang">2024</meta:user-defined>
    <meta:user-defined meta:name="OVERHEIDop.publicationIssue">33301</meta:user-defined>
    <meta:user-defined meta:name="OVERHEIDop.StcrtID/DC.identifier">stcrt-2024-33301</meta:user-defined>
    <meta:user-defined meta:name="OVERHEIDop.versieInformatie"/>
  </office:meta>
</office:document-meta>
</file>