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2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omgevingsvergunning flora- en fauna-activiteit voor project “PHS Zuidwestboog Meteren-Boxtel”, Rijksdienst voor Ondernemend Nederland</text:h>
      <text:p text:style-name="ifm_p_mt.7.4mm_ifm">ProRail B.V. vroeg op 26 september 2024 een wijziging van een omgevingsvergunning voor een flora- en fauna-activiteit aan voor het project “PHS Zuidwestboog Meteren-Boxtel”. ProRail vroeg de wijziging van de vergunning aan om de bever opzettelijk te verstoren en zijn rust- of voortplantingsplaatsen te beschadigen of te vernielen. Eerder is voor dit project een ontheffing afgegeven onder de Wet natuurbescherming. Sinds 1 januari 2024 worden wijzigingen voor een ontheffing behandeld onder de Omgevingswet. Een ontheffing heet nu een omgevingsvergunning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6 september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3297</text:span><text:tab/>15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3297</text:span><text:tab/>15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omgevingsvergunning flora- en fauna-activiteit voor project “PHS Zuidwestboog Meteren-Boxtel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3329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297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wijziging omgevingsvergunning flora- en fauna-activiteit voor project “PHS Zuidwestboog Meteren-Boxtel”, Rijksdienst voor Ondernemend Nederland</meta:user-defined>
    <meta:user-defined meta:name="DCTERMS.W3CDTF/DCTERMS.available">2024-10-15</meta:user-defined>
  </office:meta>
</office:document-meta>
</file>