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3281" office:value-type="string" text:name="OVERHEIDop.publicationIssue"/>
        <text:user-field-decl office:value-type="date" text:name="DCTERMS.W3CDTF/DCTERMS.available" office:date-value="2024-10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V.V.A.M. van Slobbe-Knoer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afdelingshoofd klinische genetica bij diverse academische ziekenhuizen, voor verdiensten op het terrein van gezondheidszorg</text:p>
          </table:table-cell>
        </table:table-row>
        <table:table-row>
          <table:table-cell table:style-name="default">
            <text:p text:style-name="al-first">05-09-2024</text:p>
          </table:table-cell>
          <table:table-cell table:style-name="default">
            <text:p text:style-name="al-first">2024002031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T. Bangma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paralympisch wielrenner, voor verdiensten op het terrein van de wielersport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R.T.C.M. Koopmans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hoogleraar ouderengeneeskunde aan de Radboud Universiteit, voor verdiensten op het terrein van ouderengeneeskunde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A.D.A. Paridaen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oogarts bij Het Oogziekenhuis Rotterdam en het Erasmus Medisch Centrum, voor verdiensten op het terrein van gezondheidszorg</text:p>
          </table:table-cell>
        </table:table-row>
        <table:table-row>
          <table:table-cell table:style-name="default">
            <text:p text:style-name="al-first">05-09-2024</text:p>
          </table:table-cell>
          <table:table-cell table:style-name="default">
            <text:p text:style-name="al-first">20240020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K.M. Alkemade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paralympisch atleet, voor verdiensten op het terrein van atletiek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20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 Baars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paralympisch atleet, voor verdiensten op het terrein van atletiek</text:p>
          </table:table-cell>
        </table:table-row>
        <table:table-row>
          <table:table-cell table:style-name="default">
            <text:p text:style-name="al-first">01-07-2024</text:p>
          </table:table-cell>
          <table:table-cell table:style-name="default">
            <text:p text:style-name="al-first">20240015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M. Barnasconi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bestuursvoorzitter van zorginstellingen, laatstelijk van Cordaan, voor verdiensten op het terrein van o.a. zorg, welzijn en cultuur</text:p>
          </table:table-cell>
        </table:table-row>
        <table:table-row>
          <table:table-cell table:style-name="default">
            <text:p text:style-name="al-first">05-09-2024</text:p>
          </table:table-cell>
          <table:table-cell table:style-name="default">
            <text:p text:style-name="al-first">20240020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. Haerken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paralympisch paardrijder, voor verdiensten op het terrein van de paardensport</text:p>
          </table:table-cell>
        </table:table-row>
        <table:table-row>
          <table:table-cell table:style-name="default">
            <text:p text:style-name="al-first">07-08-2024</text:p>
          </table:table-cell>
          <table:table-cell table:style-name="default">
            <text:p text:style-name="al-first">20240017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A. van der Hors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3x3 basketbalspeler, voor verdiensten op het terrein van basketbal</text:p>
          </table:table-cell>
        </table:table-row>
        <table:table-row>
          <table:table-cell table:style-name="default">
            <text:p text:style-name="al-first">05-09-2024</text:p>
          </table:table-cell>
          <table:table-cell table:style-name="default">
            <text:p text:style-name="al-first">20240020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de Jong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paralympisch atleet, voor verdiensten op het terrein van atletiek</text:p>
          </table:table-cell>
        </table:table-row>
        <table:table-row>
          <table:table-cell table:style-name="default">
            <text:p text:style-name="al-first">02-09-2024</text:p>
          </table:table-cell>
          <table:table-cell table:style-name="default">
            <text:p text:style-name="al-first">20240019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 de Loo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herdenking slachtoffers Tweede Wereldoorlog</text:p>
          </table:table-cell>
        </table:table-row>
        <table:table-row>
          <table:table-cell table:style-name="default">
            <text:p text:style-name="al-first">07-08-2024</text:p>
          </table:table-cell>
          <table:table-cell table:style-name="default">
            <text:p text:style-name="al-first">20240017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Omalla </text:p>
          </table:table-cell>
          <table:table-cell table:style-name="default">
            <text:p text:style-name="al-first">Manhattan Kansas 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professioneel atleet, voor verdiensten op het terrein van atletiek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20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Y. Post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paralympisch basketbalspeler, voor verdiensten op het terrein van basketbal</text:p>
          </table:table-cell>
        </table:table-row>
        <table:table-row>
          <table:table-cell table:style-name="default">
            <text:p text:style-name="al-first">04-07-2024</text:p>
          </table:table-cell>
          <table:table-cell table:style-name="default">
            <text:p text:style-name="al-first">20240015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A.J.W.P. Rosenberg</text:p>
          </table:table-cell>
          <table:table-cell table:style-name="default">
            <text:p text:style-name="al-first">Kockeng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kaakchirurg-oncoloog bij het Universitair Medisch Centrum Utrecht en hoogleraar mondziekten, kaak- en aangezichtschirurgie aan de Universiteit Utrecht, voor verdiensten op het terrein van gezondheidszorg</text:p>
          </table:table-cell>
        </table:table-row>
        <table:table-row>
          <table:table-cell table:style-name="default">
            <text:p text:style-name="al-first">05-09-2024</text:p>
          </table:table-cell>
          <table:table-cell table:style-name="default">
            <text:p text:style-name="al-first">20240020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M. van Soest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paralympisch wielrenner, voor verdiensten op het terrein van wielrennen</text:p>
          </table:table-cell>
        </table:table-row>
        <table:table-row>
          <table:table-cell table:style-name="default">
            <text:p text:style-name="al-first">09-09-2024</text:p>
          </table:table-cell>
          <table:table-cell table:style-name="default">
            <text:p text:style-name="al-first">20240020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O.V. van de Voort</text:p>
          </table:table-cell>
          <table:table-cell table:style-name="default">
            <text:p text:style-name="al-first">Elsloo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paralympisch zwemmer, voor verdiensten op het terrein van de zwemsport</text:p>
          </table:table-cell>
        </table:table-row>
        <table:table-row>
          <table:table-cell table:style-name="default">
            <text:p text:style-name="al-first">07-06-2024</text:p>
          </table:table-cell>
          <table:table-cell table:style-name="default">
            <text:p text:style-name="al-first">20240013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 Boone-van Uden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o.a. gehandicaptenwelzijn, sociale cohesie en goede doelen</text:p>
          </table:table-cell>
        </table:table-row>
        <table:table-row>
          <table:table-cell table:style-name="default">
            <text:p text:style-name="al-first">03-06-2024</text:p>
          </table:table-cell>
          <table:table-cell table:style-name="default">
            <text:p text:style-name="al-first">20240013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Brakkee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verdiensten op het terrein van o.a. sport, religieus leven en welzijn</text:p>
          </table:table-cell>
        </table:table-row>
        <table:table-row>
          <table:table-cell table:style-name="default">
            <text:p text:style-name="al-first">07-06-2024</text:p>
          </table:table-cell>
          <table:table-cell table:style-name="default">
            <text:p text:style-name="al-first">20240013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Coenders-Spanjers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orrestijn</text:p>
          </table:table-cell>
          <table:table-cell table:style-name="default">
            <text:p text:style-name="al-first">Coth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03-06-2024</text:p>
          </table:table-cell>
          <table:table-cell table:style-name="default">
            <text:p text:style-name="al-first">20240013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G. van den Heuvel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er Horst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voor verdiensten op het terrein van o.a. ouderenwelzijn, musea en volksvertegenwoordiging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W.H. Huijsmans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01-03-2024</text:p>
          </table:table-cell>
          <table:table-cell table:style-name="default">
            <text:p text:style-name="al-first">20240005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G. Klaasse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o.a. gehandicaptenwelzijn, immaterieel cultureel erfgoed en verkeersveiligheid</text:p>
          </table:table-cell>
        </table:table-row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G. van der Laan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30-09-2024</text:p>
          </table:table-cell>
          <table:table-cell table:style-name="default">
            <text:p text:style-name="al-first">2024002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Mar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oor verdiensten op het terrein van voetbal en muziek</text:p>
          </table:table-cell>
        </table:table-row>
        <table:table-row>
          <table:table-cell table:style-name="default">
            <text:p text:style-name="al-first">25-06-2024</text:p>
          </table:table-cell>
          <table:table-cell table:style-name="default">
            <text:p text:style-name="al-first">20240015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Meij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Petiet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3-04-2024</text:p>
          </table:table-cell>
          <table:table-cell table:style-name="default">
            <text:p text:style-name="al-first">20240010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A. Prumpeler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voor verdiensten op het terrein van jeugdwelzijn en duivensport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Raijmakers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Maashorst</text:p>
          </table:table-cell>
          <table:table-cell table:style-name="default">
            <text:p text:style-name="al-first">voor verdiensten op het terrein van o.a. atletiek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van Rossum-Zumbrink</text:p>
          </table:table-cell>
          <table:table-cell table:style-name="default">
            <text:p text:style-name="al-first">Coth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Scholman</text:p>
          </table:table-cell>
          <table:table-cell table:style-name="default">
            <text:p text:style-name="al-first">Coth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handbal</text:p>
          </table:table-cell>
        </table:table-row>
        <table:table-row>
          <table:table-cell table:style-name="default">
            <text:p text:style-name="al-first">01-07-2024</text:p>
          </table:table-cell>
          <table:table-cell table:style-name="default">
            <text:p text:style-name="al-first">2024001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A. Schunselaar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ouderenwelzijn, bewonersbelangen en sport</text:p>
          </table:table-cell>
        </table:table-row>
        <table:table-row>
          <table:table-cell table:style-name="default">
            <text:p text:style-name="al-first">08-04-2024</text:p>
          </table:table-cell>
          <table:table-cell table:style-name="default">
            <text:p text:style-name="al-first">20240008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M. Storms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EHBO en welzijn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E. Woudenberg</text:p>
          </table:table-cell>
          <table:table-cell table:style-name="default">
            <text:p text:style-name="al-first">Coth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sport</text:p>
          </table:table-cell>
        </table:table-row>
      </table:table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1-07-2024</text:p>
          </table:table-cell>
          <table:table-cell table:style-name="default">
            <text:p text:style-name="al-first">20240015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H.J. Bernelot Moen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reumatoloog bij de Ziekenhuisgroep Twente, voor verdiensten op het terrein van gezondheidszorg</text:p>
          </table:table-cell>
        </table:table-row>
        <table:table-row>
          <table:table-cell table:style-name="default">
            <text:p text:style-name="al-first">21-06-2024</text:p>
          </table:table-cell>
          <table:table-cell table:style-name="default">
            <text:p text:style-name="al-first">20240014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m. prof. dr. G.J. Caris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o.a. patiëntenbelangen, zorg en welzij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10-09</meta:user-defined>
    <meta:user-defined meta:name="OVERHEIDop.publicationIssue">3328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328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