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stagiaires Buitengewoon opsporingsambtenaar Domein 1 als toezichthou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van burgemeester en wethouders, ieder voor zover het zijn bevoegdheid als bestuursorgaan betreft;</text:p>
            <text:p text:style-name="common-al"/>
            <text:p text:style-name="common-al">overwegende,</text:p>
            <text:p text:style-name="common-al">dat de gemeente Dronten een aantal door de wet aangewezen toezichthoudende taken heeft;</text:p>
            <text:p text:style-name="common-al">dat voor een efficiënte uitvoering van deze taken, toezichthoudende medewerkers moeten worden belast met het houden van toezicht binnen het grondgebied van de gemeente op naleving van het bepaalde bij of krachtens deze wetten;</text:p>
            <text:p text:style-name="common-al">dat door de aanwijzing de bevoegdheden als genoemd in afdeling 5.2 van de Algemene wet bestuursrecht (Awb) van toepassing zijn;</text:p>
            <text:p text:style-name="common-al"/>
            <text:p text:style-name="common-al">gelet op </text:p>
            <text:p text:style-name="common-al">artikel 18.6 van de Omgevingswet; </text:p>
            <text:p text:style-name="common-al">artikel 18.7 van de Omgevingswet;</text:p>
            <text:p text:style-name="common-al">artikel 5:11 van de Algemene wet bestuursrecht;</text:p>
            <text:p text:style-name="common-al">artikel 6.2 Algemene plaatselijke verordening;</text:p>
            <text:p text:style-name="common-al">artikel 9.6 Verordening Fysieke Leefomgeving</text:p>
            <text:p text:style-name="common-al">artikel 33 Huisvestingwet;</text:p>
            <text:p text:style-name="common-al">artikel 17 Leegstandswet; </text:p>
            <text:p text:style-name="common-al">artikel 34, tweede lid, van de Wet op de Kansspelen;</text:p>
            <text:p text:style-name="common-al">mandaatbesluit 2024 onderdeel Team Toezicht en Handhaving onder nummer 47.</text:p>
            <text:p text:style-name="common-al"/>
            <text:p text:style-name="common-al">B E S L U I T:</text:p>
            <text:p text:style-name="tussenkopcur">Artikel 1 </text:p>
            <text:p text:style-name="common-al">Stagiaires Buitengewoon opsporingsambtenaar Domein 1 aan te wijzen als toezichthouder en worden belast met toezicht voor het grondgebied van de gemeente Dronten op de naleving van het bepaalde bij of krachtens de:</text:p>
            <text:list text:style-name="id1-3-2-1-1-23">
              <text:list-item text:style-override="id1-3-2-1-1-23-1">
                <text:number>a.</text:number>
                <text:p text:style-name="al">Omgevingswet</text:p>
              </text:list-item>
              <text:list-item text:style-override="id1-3-2-1-1-23-2">
                <text:number>b.</text:number>
                <text:p text:style-name="al">Algemeen plaatselijk Verordening</text:p>
              </text:list-item>
              <text:list-item text:style-override="id1-3-2-1-1-23-3">
                <text:number>c.</text:number>
                <text:p text:style-name="al">Verordening Fysieke Leefomgeving</text:p>
              </text:list-item>
              <text:list-item text:style-override="id1-3-2-1-1-23-4">
                <text:number>d.</text:number>
                <text:p text:style-name="al">Alcoholwet</text:p>
              </text:list-item>
              <text:list-item text:style-override="id1-3-2-1-1-23-5">
                <text:number>e.</text:number>
                <text:p text:style-name="al">Huisvestingwet</text:p>
              </text:list-item>
              <text:list-item text:style-override="id1-3-2-1-1-23-6">
                <text:number>f.</text:number>
                <text:p text:style-name="al">Leegstandswet</text:p>
              </text:list-item>
              <text:list-item text:style-override="id1-3-2-1-1-23-7">
                <text:number>g.</text:number>
                <text:p text:style-name="al">Wet op de Kansspelen</text:p>
              </text:list-item>
              <text:list-item text:style-override="id1-3-2-1-1-23-8">
                <text:number>h.</text:number>
                <text:p text:style-name="al">Winkeltijdenwet en Winkeltijdenverordening gemeente Dronten</text:p>
              </text:list-item>
            </text:list>
            <text:p text:style-name="tussenkopcur">Artikel 2</text:p>
            <text:p text:style-name="common-al">Tevens worden deze functionarissen via dit aanwijzingsbesluit op grond van artikel 18.7 Ow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tussenkopcur">Artikel 3</text:p>
            <text:p text:style-name="common-al">De aanwijzing tot toezichthouder geschiedt tot wederopzegging dan wel tot beëindiging van de stageperiode.</text:p>
            <text:p text:style-name="tussenkopcur">Artikel 4 </text:p>
            <text:p text:style-name="common-al">De aanwijzing tot toezichthouder geschiedt onder voorwaarde dat de stagiaires onder begeleiding zijn van medewerkers die zijn aangewezen als  Buitengewoon opsporingsambtenaar Domein 1</text:p>
            <text:p text:style-name="tussenkopcur">Artikel 5 </text:p>
            <text:p text:style-name="common-al">Aan bovengenoemde personen wordt ten behoeve van het houden van toezicht op de naleving van het bepaalde bij of krachtens de genoemde wetten of regelingen, een legitimatiebewijs verstrekt als bedoeld in artikel 5:12 Awb.</text:p>
            <text:p text:style-name="tussenkopcur">Artikel 6</text:p>
            <text:p text:style-name="common-al">Dit besluit treed in werking op 1 januari 2025. Bekendmaking geschiedt door toezending van dit besluit aan betrokkenen en middels publicatie in het elektronisch Gemeenteblad en Staatscourant</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Dronten,  11 september 2024.</text:span></text:p>
            <text:p><text:span text:style-name="functie"/></text:p>
            <text:p><text:span text:style-name="functie">Namens het college van Dronten</text:span></text:p>
            <text:p><text:span text:style-name="functie"/></text:p>
            <text:p><text:span text:style-name="functie"/></text:p>
            <text:p><text:span text:style-name="functie"/></text:p>
            <text:p><text:span text:style-name="functie"/></text:p>
            <text:p><text:span text:style-name="functie">M. Sips</text:span></text:p>
            <text:p><text:span text:style-name="functie"/></text:p>
            <text:p><text:span text:style-name="functie">Manager team Toezicht en Handhav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7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27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27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9/xml/MC-DRP-OverigeBvAS-Web-ZM.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ronten</meta:user-defined>
    <meta:user-defined meta:name="OVERHEID.TaxonomieBeleidsagendaDecentraal/OVERHEID.category">Openbare orde en veiligheid | Organisatie en beleid</meta:user-defined>
    <meta:user-defined meta:name="DC.source">N.v.t.</meta:user-defined>
    <meta:user-defined meta:name="DCTERMS.abstract">Aanwijzingsbesluit stagiaires Buitengewoon opsporingsambtenaar Domein 1 als toezichthouder</meta:user-defined>
    <meta:user-defined meta:name="DCTERMS.alternative">Aanwijzingsbesluit stagiaires Buitengewoon opsporingsambtenaar Domein 1 als toezichthouder</meta:user-defined>
    <dc:language>nl</dc:language>
    <meta:user-defined meta:name="OVERHEIDop.locatietype/OVERHEIDop.gebiedsmarkering">Gemeente</meta:user-defined>
    <meta:user-defined meta:name="DC.title">Aanwijzingsbesluit stagiaires Buitengewoon opsporingsambtenaar Domein 1 als toezichthouder</meta:user-defined>
    <meta:user-defined meta:name="DCTERMS.W3CDTF/DCTERMS.available">2024-10-10</meta:user-defined>
    <meta:user-defined meta:name="DCTERMS.W3CDTF/OVERHEIDop.jaargang">2024</meta:user-defined>
    <meta:user-defined meta:name="OVERHEIDop.publicationIssue">33279</meta:user-defined>
    <meta:user-defined meta:name="OVERHEIDop.StcrtID/DC.identifier">stcrt-2024-33279</meta:user-defined>
    <meta:user-defined meta:name="OVERHEIDop.versieInformatie"/>
  </office:meta>
</office:document-meta>
</file>