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72</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binding vennootschap DDD BOUW EN UITZEND BEDRIJF BV, te Bonaire</text:h>
      <text:p text:style-name="ifm_p_mt.7.4mm_ifm">DDD BOUW EN UITZEND BEDRIJF BV (#11450)</text:p>
      <text:p text:style-name="ifm_p_ifm">gevestigd op Bonaire, Caribisch Nederland</text:p>
      <text:p text:style-name="ifm_p_ifm">Ontbinding Vennootschap</text:p>
      <text:p text:style-name="ifm_p_ifm">(artikel 2:27 BW BES)</text:p>
      <text:p text:style-name="ifm_p_mt.3.7mm_ifm">Bij besluit van de algemene vergadering van aandeelhouders van DDD BOUW EN UITZEND BEDRIJF BV is besloten om de vennootschap te ontbinden. Als vereffenaar treedt op Audette Giselle Sint Jago. De vereffenaar heeft overeenkomstig het bepaald in artikel 2:31 BW BES vastgesteld wat de omvang van de rechten en verplichtingen van de vennootschap zijn. Alle eventuele schuldeisers kunnen zich bij de vereffenaar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272</text:span><text:tab/>1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272</text:span><text:tab/>1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binding vennootschap DDD BOUW EN UITZEND BEDRIJF BV, te Bonaire</dc:title>
    <meta:user-defined meta:name="OVERHEID.Ministerie/DCTERMS.publisher">Ministerie van Binnenlandse Zaken en Koninkrijksrelaties</meta:user-defined>
    <meta:user-defined meta:name="OVERHEIDop.DienstAgentschapInstellingOfProject/DC.creator">overig</meta:user-defined>
    <meta:user-defined meta:name="OVERHEIDop.configuratie">https://repository.officiele-overheidspublicaties.nl/MasterConfiguraties/MC-OEP-StcrtOverigLiquidatie-Web/1.16/xml/MC-OEP-StcrtOverigLiquidatie-Web.xml</meta:user-defined>
    <meta:user-defined meta:name="OVERHEIDop.steltVast"/>
    <meta:user-defined meta:name="OVERHEIDop.StcrtID/DC.identifier">stcrt-2024-33272</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Ontbinding vennootschap DDD BOUW EN UITZEND BEDRIJF BV, te Bonaire</meta:user-defined>
    <meta:user-defined meta:name="DCTERMS.W3CDTF/DCTERMS.available">2024-10-11</meta:user-defined>
  </office:meta>
</office:document-meta>
</file>