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50</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trekking aan het openbaar verkeer van de bij het Rijk in onderhoud zijnde oversteekplaats op de N48 ter hoogte van hectometerpaal (hierna: hmp) 112,9 in de gemeente De Wolden</text:h>
      <text:p text:style-name="ifm_p_mt.7.4mm_ifm"><text:span text:style-name="ifm_span_font.bold_mt.7.4mm_ifm">KENNISGEVING</text:span></text:p>
      <text:p text:style-name="ifm_p_mt.3.7mm_ifm"><text:span text:style-name="ifm_span_font.bold_ifm">Rijkswaterstaat Corporate Dienst</text:span></text:p>
      <text:p text:style-name="ifm_p_mt.3.7mm_ifm">De Minister van Infrastructuur en Waterstaat maakt, gelet op het bepaalde in artikel 3:42, eerste lid van de Algemene wet bestuursrecht, het volgende bekend.</text:p>
      <text:p text:style-name="ifm_p_mt.3.7mm_ifm">Op grond van het bepaalde in artikel 8, eerste lid van de Wegenwet, kan een weg die door het Rijk wordt onderhouden, aan het openbaar verkeer worden onttrokken bij een door Ons te nemen besluit. De oversteekplaats op de N48 ter hoogte van hmp 112,9 in de gemeente De Wolden is een weggedeelte dat onderhouden wordt door het Rijk.</text:p>
      <text:p text:style-name="ifm_p_mt.3.7mm_ifm">De N48 is een regionale stroomweg die loopt van Hoogeveen tot Ommen met een toegestane maximum snelheid van 100 km p/u. Bij Koninklijk Besluit van 27 juni 2014, nrs. 2014001245 tot en met 2014001251 zijn zeven bij het Rijk in beheer en onderhoud zijnde oversteekplaatsen op de N48 aan het openbaar verkeer onttrokken. Bij Koninklijk Besluit van 5 november 2014, nrs. 2014002056 en 2014002057 zijn twee andere bij het Rijk in beheer en onderhoud zijnde oversteekplaatsen op de N48 aan het openbaar verkeer onttrokken. Deze besluiten zijn destijds genomen omdat de N48, vanwege de vele gelijkvloerse oversteken, die werden gebruikt door verkeer zoals landbouwvoertuigen, voetgangers en fietsers, als zeer onveilig werd beschouwd. Door het grote snelheidsverschil tussen dit overstekend, langzaamrijdend verkeer en het verkeer op de N48 kan het kruisende verkeer de N48 niet veilig oversteken. Verkeer op de N48 verwacht geen overstekend, langzaam rijdend verkeer en dit zorgt voor schrikreacties.</text:p>
      <text:p text:style-name="ifm_p_ifm">In samenwerking met de provincies Drenthe en Overijssel en de gemeentes Hoogeveen, Hardenberg, De Wolden en Ommen is het project ‘realiseren vier (landbouw)tunnels N48’ opgezet. Het doel van dit project was het opheffen van de vele gelijkvloerse oversteken, om de verkeersveiligheid in zijn algemeen te verbeteren. Er zijn in 2011 vier landbouwtunnels gerealiseerd om de N48 veilig te kruisen.</text:p>
      <text:p text:style-name="ifm_p_mt.3.7mm_ifm">De negen oversteekplaatsen op de N48 die zijn onttrokken aan de openbaarheid zijn in 2014 daadwerkelijk afgesloten. Sinds 2015 is ook de oversteekplaats ter hoogte van hmp 112,9 afgesloten. Rijkswaterstaat heeft toen aan weerszijden van de oversteekplaats een hek geplaatst, waardoor het sindsdien niet meer mogelijk is om hier de N48 over te steken. Gebleken is dat voorafgaand aan de feitelijke afsluiting van deze oversteekplaats geen Koninklijk Besluit genomen is. De oversteekplaats bij hmp 112,9 is abusievelijk niet meegenomen in de eerder genomen Koninklijk Besluiten. Met dit Koninklijk Besluit wordt deze omissie hersteld.</text:p>
      <text:h text:style-name="ifm_p_font.bold_mt.5.08mm_page.keep-with-next_ifm" text:outline-level="4">Terinzagelegging</text:h>
      <text:p text:style-name="ifm_p_mt.4.23mm_ifm">Op de voorbereiding van het onttrekkingsbesluit is de in afdeling 3.4 van de Algemene wet bestuursrecht geregelde procedure van toepassing. In dit verband liggen het ontwerp van het te nemen besluit alsmede de bijbehorende stukken ter inzage op de volgende locaties:</text:p>
      <text:p text:style-name="ifm_p_ifm">–  Gemeente De Wolden, Raadhuisstraat 2, te Zuidwolde (de openingstijden zijn te raadplegen op de website van de gemeente);</text:p>
      <text:p text:style-name="ifm_p_ifm">–  Kantoor Rijkswaterstaat Noord-Nederland, Zuidersingel 3 te Leeuwarden op werkdagen van 09.00 uur tot 16.00 uur.</text:p>
      <text:p text:style-name="ifm_p_mt.3.7mm_ifm">Het ontwerp van het te nemen besluit en de bijbehorende stukken liggen ter inzage <text:span text:style-name="ifm_span_font.underline_ifm">van 22 oktober tot en met 2 december 2024</text:span>.</text:p>
      <text:p text:style-name="ifm_p_mt.3.7mm_ifm">In bovengenoemde periode kunnen de stukken ook digitaal worden ingezien en/of gedownload op het Rijkswaterstaat Publicatie Platform (https://open.rws.nl/ter-inzage/onttrekkingen/).</text:p>
      <text:h text:style-name="ifm_p_font.bold_mt.5.08mm_page.keep-with-next_ifm" text:outline-level="4">Zienswijze(n)</text:h>
      <text:p text:style-name="ifm_p_mt.4.23mm_ifm">Belanghebbenden, dat wil zeggen degenen van wie het belang rechtstreeks bij het besluit is betrokken, kunnen gedurende de hiervoor genoemde periode waarin het ontwerp Koninklijk Besluit en de bijbehorende stukken ter inzage liggen, schriftelijk of mondeling hun zienswijzen over het ontwerp Koninklijk Besluit naar voren brengen. Schriftelijke reacties worden gericht aan: Zijne Majesteit de Koning, d.t.v. de Minister van Infrastructuur en Waterstaat, Rijkswaterstaat Corporate Dienst, afdeling BJV Publiekrecht, onder vermelding van “Onttrekking aan het openbaar verkeer”.</text:p>
      <text:p text:style-name="ifm_p_ifm">Een schriftelijke reactie kan per post worden verzonden naar postbus 2232, 3500 GE Utrecht.</text:p>
      <text:p text:style-name="ifm_p_mt.3.7mm_ifm">Voor nadere inlichtingen over de procedure of voor het maken van een afspraak als u een zienswijze mondeling kenbaar wilt maken, neemt u contact op met Rijkswaterstaat Corporate Dienst, de heer W. de Kleuver, telefoon 06-50197229 of bij mevrouw S. Marselli, tel.nr. 06-10779797.</text:p>
      <text:p text:style-name="ifm_p_font.italic_mt.3.7mm_ifm">
                  Utrecht,
                   17 okto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250</text:span><text:tab/>17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250</text:span><text:tab/>17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trekking aan het openbaar verkeer van de bij het Rijk in onderhoud zijnde oversteekplaats op de N48 ter hoogte van hectometerpaal (hierna: hmp) 112,9 in de gemeente De Wolden</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325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5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Onttrekking aan het openbaar verkeer van de bij het Rijk in onderhoud zijnde oversteekplaats op de N48 ter hoogte van hectometerpaal (hierna: hmp) 112,9 in de gemeente De Wolden</meta:user-defined>
    <meta:user-defined meta:name="DCTERMS.W3CDTF/DCTERMS.available">2024-10-17</meta:user-defined>
  </office:meta>
</office:document-meta>
</file>