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Z2023-000178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projectplan Waterwet Kaderrichtlijn Water Maas, Tranche 3, Maatregelen Ecologisch Herstel, Rijkswaterstaat, Deelproject 4</text:span>
          </text:p>
            <text:p text:style-name="common-al">De Minister van Infrastructuur en Waterstaat maakt ter voldoening aan het bepaalde in de Algemene wet bestuursrecht (uniforme openbare voorbereidingsprocedure) het volgende bekend:</text:p>
            <text:p text:style-name="common-al">Bij besluit van 15 oktober 2024 is op grond van artikel 5.4, eerste lid, van de Waterwet het projectplan Waterwet, met kenmerk RWSZ2023-00017856, vastgesteld voor de realisatie van maatregelen ten behoeve van het ecologisch herstel van de waterkwaliteit middels het herstellen van leefgebieden van vissen, macrofauna en waterplanten en het realiseren van kwelgeulen, voor de deelgebieden gelegen in Deelproject 4 in de Zandmaa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Maatregel (waterlichaam en kilometrering)</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Verontdiepen Oude Maasarm Heijen [ZM_148_R]</text:p>
                  </table:table-cell>
                  <table:table-cell table:style-name="entry" table:number-rows-spanned="1" table:number-columns-spanned="1">
                    <text:p text:style-name="table_al">Aanleg 3590 m meestromende nevengeul inclusief natuurvriendelijke oevers, eilandjes en rivierhout</text:p>
                  </table:table-cell>
                </table:table-row>
                <table:table-row table:style-name="row">
                  <table:table-cell table:style-name="entry" table:number-rows-spanned="1" table:number-columns-spanned="1">
                    <text:p text:style-name="table_al">Geulen en beeklopen, Boxmeerse Veld [ZM_151_L)</text:p>
                  </table:table-cell>
                  <table:table-cell table:style-name="entry" table:number-rows-spanned="1" table:number-columns-spanned="1">
                    <text:p text:style-name="table_al">Aanleg 460 m geïsoleerde (kwel)geul en poel</text:p>
                  </table:table-cell>
                </table:table-row>
                <table:table-row table:style-name="row">
                  <table:table-cell table:style-name="entry" table:number-rows-spanned="1" table:number-columns-spanned="1">
                    <text:p text:style-name="table_al">Geulen en beeklopen, Viltsche Graaf [ZM_152_L]</text:p>
                  </table:table-cell>
                  <table:table-cell table:style-name="entry" table:number-rows-spanned="1" table:number-columns-spanned="1">
                    <text:p text:style-name="table_al">Aanleg 980 m geïsoleerde (kwel)geul en kwelmoeras</text:p>
                  </table:table-cell>
                </table:table-row>
                <table:table-row table:style-name="row">
                  <table:table-cell table:style-name="entry" table:number-rows-spanned="1" table:number-columns-spanned="1">
                    <text:p text:style-name="table_al">Geulen en beeklopen, Virdsche Graaf [ZM_157_L]</text:p>
                  </table:table-cell>
                  <table:table-cell table:style-name="entry" table:number-rows-spanned="1" table:number-columns-spanned="1">
                    <text:p text:style-name="table_al">Aanleg 680 m geïsoleerde (kwel)geul en poel</text:p>
                  </table:table-cell>
                </table:table-row>
              </table:table>
              <text:p text:style-name="table_bottom"/>
            </text:section>
            <text:p text:style-name="common-al">Eveneens is bij besluit van 6 november 2023, RWS-2023/45034, een m.e.r.-beoordelingsbesluit vastgesteld.</text:p>
            <text:p text:style-name="common-al">
            <text:span text:style-name="nadrukvet">Ontwerp-projectplan</text:span>
          </text:p>
            <text:p text:style-name="common-al">Het ontwerp-projectplan en de bijbehorende stukken hebben van 5 december 2023 tot en met 15 januari 2024 ter inzage gelegen. Op het ontwerp-projectplan zijn tien zienswijzen binnengekomen. De beantwoording van de zienswijzen is opgenomen in de nota van antwoord, waarin is weergegeven op welke wijze met de binnengekomen reacties op het ontwerp-projectplan is omgegaan. De nota van antwoord is opgenomen als bijlage bij het projectplan Waterwet.</text:p>
            <text:p text:style-name="common-al">
            <text:span text:style-name="nadrukvet">Waar kunt u de stukken inzien?</text:span>
          </text:p>
            <text:p text:style-name="common-al">U vindt het projectplan Waterwet met alle bijlagen op het Rijkswaterstaat Publicatie Platform (https://open.rijkswaterstaat.nl) onder het tabblad ‘Ter inzage’. Verder is het projectplan Waterwet van 16 oktober 2024 tot en met 26 november 2024 tijdens reguliere openingstijden, na telefonische afspraak, in te zien op de volgende locatie: Rijkswaterstaat Zuid-Nederland, Magistratenlaan 82, 5223 MB te ’s Hertogenbosch. </text:p>
            <text:p text:style-name="common-al">
            <text:span text:style-name="nadrukvet">Bent u het niet eens met dit besluit?</text:span>
          </text:p>
            <text:p text:style-name="common-al">Dan kunt u op grond van de Algemene wet bestuursrecht beroep indienen bij de bestuursrechter. Met deze procedure legt u de zaak aan de rechter voor om te bepalen of Rijkswaterstaat het juiste besluit heeft genomen. U moet hiervoor wel belanghebbende bij het besluit zijn. U bent belanghebbende als uw belangen rechtstreeks bij het besluit zijn betrokken.</text:p>
            <text:p text:style-name="common-al">
            <text:span text:style-name="nadrukvet">Hoe dient u beroep in?</text:span>
          </text:p>
            <text:p text:style-name="common-al">Om in beroep te gaan bij de bestuursrechter moet u, binnen zes weken na de dag waarop dit besluit is bekendgemaakt, een beroepschrift indienen. U kunt uw beroepschrift sturen naar de sector bestuursrecht van de rechtbank binnen het rechtsgebied waar u uw woonplaats heeft. </text:p>
            <text:p text:style-name="common-al">In het beroepschrift moet in ieder geval het volgend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common-al">
            <text:span text:style-name="nadrukvet">Crisis- en Herstelwet</text:span>
          </text:p>
            <text:p text:style-name="common-al">Op dit besluit is afdeling 2 van hoofdstuk 1 van de Crisis- en herstelwet van toepassing. Dat betekent voor uw beroepschrift dat:</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
            <text:span text:style-name="nadrukvet">Voorlopige voorziening</text:span>
          </text:p>
            <text:p text:style-name="common-al">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bij de Voorzieningenrechter van de rechtbank binnen het rechtsgebied waar u uw woonplaats heeft. De rechtbank zal u hiervoor griffierecht in rekening brengen.</text:p>
            <text:p text:style-name="common-al">U kunt uw verzoek om voorlopige voorziening of uw beroep ook digitaal instellen bij genoemde rechtbank via http://loket.rechtspraak.nl/bestuursrecht. Daarvoor moet u wel beschikken over een elektronische handtekening (DigiD). Kijk op de genoemde site voor de precieze voorwaarden.</text:p>
            <text:p text:style-name="common-al">
            <text:span text:style-name="nadrukvet">Meer weten of vragen?</text:span>
          </text:p>
            <text:p text:style-name="common-al">Voor het verkrijgen van nadere inlichtingen over de procedure kunt u tijdens kantooruren contact opnemen met het Service Center Vergunningen Rijkswaterstaat (088-7974300). Kijk voor meer informatie over het KRW Maas-programma en een klikbare kaart met alle maatregelen die in voorbereiding en uitvoering zijn op: https://www.samenwerkenaanriviernatuur.nl/overzicht-projecten/maas/. </text:p>
            <text:p text:style-name="common-al">DE MINISTER VAN INFRASTRUCTUUR EN WATERSTAAT</text:p>
            <text:p text:style-name="common-al">namens deze,</text:p>
            <text:p text:style-name="common-al">Het 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2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2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7856</meta:user-defined>
    <meta:user-defined meta:name="DCTERMS.abstract">ONTWERP-Projectplan Waterwet Kaderrichtlijn Water Zuid-Nederland Deelproject 4 Tranche 3 Maatregelen Ecologisch Herstel RWS Z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Waterwet (Wtw) RWSZ2023-00017856</meta:user-defined>
    <meta:user-defined meta:name="DCTERMS.W3CDTF/DCTERMS.available">2024-10-15</meta:user-defined>
    <meta:user-defined meta:name="DCTERMS.W3CDTF/OVERHEIDop.jaargang">2024</meta:user-defined>
    <meta:user-defined meta:name="OVERHEIDop.publicationIssue">33245</meta:user-defined>
    <meta:user-defined meta:name="OVERHEIDop.StcrtID/DC.identifier">stcrt-2024-33245</meta:user-defined>
    <meta:user-defined meta:name="OVERHEIDop.versieInformatie"/>
  </office:meta>
</office:document-meta>
</file>