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55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evenement Vreugdevuur strand Scheveningen Stichting Vreugdevuur Scheveningen 16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4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2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2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552</meta:user-defined>
    <meta:user-defined meta:name="DCTERMS.abstract">Vergunning omgevingswet evenement Vreugdevuur strand Scheveningen Stichting Vreugdevuur Scheveningen 16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33242</meta:user-defined>
    <meta:user-defined meta:name="OVERHEIDop.StcrtID/DC.identifier">stcrt-2024-33242</meta:user-defined>
    <meta:user-defined meta:name="OVERHEIDop.versieInformatie"/>
  </office:meta>
</office:document-meta>
</file>