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Deltahaven 29 3251LC Stell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90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Realiseren Uitrit Deltahaven naar Mr Snijderweg Schavicast Deltahaven 29 Stellendam</text:p>
              </text:list-item>
              <text:list-item text:style-override="id1-3-2-1-1-2-5">
                <text:number>-</text:number>
                <text:p text:style-name="al"/>
                <text:p text:style-name="al">Locatie: Deltahaven 29 3251LC Stellen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3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3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3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901</meta:user-defined>
    <meta:user-defined meta:name="DCTERMS.abstract">Vergunning omgevingswet Realiseren Uitrit Deltahaven naar Mr Snijderweg Schavicast Deltahaven 29 Ste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Deltahaven 29 3251LC Stellen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33233</meta:user-defined>
    <meta:user-defined meta:name="OVERHEIDop.StcrtID/DC.identifier">stcrt-2024-33233</meta:user-defined>
    <meta:user-defined meta:name="OVERHEIDop.versieInformatie"/>
  </office:meta>
</office:document-meta>
</file>