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32</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8 oktober 2024, kenmerk 3978338-1072986-GMT, houdende wijziging van de Regeling zorgverzekering in verband met gedeeltelijke opheffing van de sluis voor ipilimumab</text:h>
      <text:p text:style-name="ifm_p_mt.3.7mm_ifm">De Minister van Volksgezondheid, Welzijn en Sport,</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font.roman_mt.4.23mm_ifm">Aan onderdeel 19 van Bijlage 0. horende bij artikel 2.1, onderdeel k, van de Regeling zorgverzekering, wordt onder vervanging van de punt aan het slot van subonderdeel e door een puntkomma een subonderdeel toegevoegd, luidende:</text:p>
      <text:section text:style-name="ifm_sect_mleft.5.1mm_ifm" text:name="d15e51">
        <text:p text:style-name="ifm_p_ifm">f.  als off-label neoadjuvante behandeling in combinatie met nivolumab gevolgd door een adjuvante behandeling voor patiënten met resectabel melanoom stadium III.</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M.<text:s/>Agema</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de plaatsing in de sluis – en daarmee de uitzondering van het basispakket – opgeheven voor de verstrekking van het geneesmiddel ipilimumab (merknaam: Yervoy) als off-label neo adjuvante behandeling in combinatie met nivolumab gevolgd door een adjuvante behandeling voor patiënten met resectabel melanoom stadium III (het zogenoemde NADINA-schema).</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hierna: Bzv)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
Zoals uiteengezet in de brief aan de Tweede Kamer van 24 januari 2023 (Kamerstukken II 2022/23, 29 477, nr. 798) komt een intramuraal geneesmiddel in aanmerking voor de sluis in de volgende twee gevallen:</text:p>
      <text:p text:style-name="ifm_p_ifm">•  het verwacht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ifm">Terwijl het geneesmiddel in de sluis is geplaatst, kan eventuele opname in het basispakket worden beoordeeld. Hierover kan Zorginstituut Nederland (hierna: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Ipilimumab</text:h>
      <text:p text:style-name="ifm_p_mt.4.23mm_ifm">Ipilimumab is een intramuraal geneesmiddel dat reeds voor verschillende indicaties op de markt is toegelaten. Ipilimumab is op 17 december 2018 in de sluis geplaatst voor zover verstrekt in het kader van geneeskundige behandelingen, met uitzondering van twee bestaande indicaties (Stcrt. 2018, 72619). Ipilimumab is in de sluis geplaatst vanwege het destijds verwachte maximale macrokostenbeslag van tussen de € 73 en 203 miljoen. Met de uitsluiting van ipilimumab is voorkomen dat het geneesmiddel voor alle toekomstige indicaties automatisch het basispakket zou instromen.</text:p>
      <text:p text:style-name="ifm_p_mt.3.7mm_ifm">Het Zorginstituut heeft op 30 augustus 2024, kenmerk 2024025309, advies uitgebracht over de toepassing van ipilimumab in combinatie met nivolumab bij de off-label behandeling van patiënten met resectabel melanoom stadium III volgens het NADINA-schema. Dit doseringsschema is door een academische onderzoeksgroep in een multicenter gerandomiseerd fase 3 onderzoek onderzocht om de vraag te beantwoorden of de korte neo adjuvante immunotherapie met ipilimumab en nivolumab gevolgd door een adjuvante behandeling van alleen de hoog risicopatiënten inderdaad effectiever is dan alleen adjuvante behandeling. Dit nadat al eerder uit fase 2 studies een onderbouwing voor de veronderstelde verbeterde effectiviteit van de neo adjuvante inzet van deze combinatie en een optimaal doseringsschema waren onderzocht.</text:p>
      <text:p text:style-name="ifm_p_ifm">Het Zorginstituut concludeert dat de toepassing van ipilimumab volgens het NADINA-schema voldoet aan de stand van de wetenschap en praktijk. Het NADINA-schema geeft een klinisch relevante winst op ziektevrije overleving ten opzichte van de huidige standaardbehandeling, maar gaat wel gepaard met meer bijwerkingen. Omdat alleen hoog risicopatiënten nog adjuvante behandeling krijgen, wordt overbehandeling voorkomen. Hierdoor worden minder patiënten blootgesteld aan de ongunstige effecten die met adjuvante behandeling gepaard kunnen gaan. Voorts heeft het Zorginstituut berekend dat toepassing van het NADINA-schema gepaard zou gaan met een besparing van naar schatting € 17,7 miljoen en dat het kostenbeslag € 5.229.584 per jaar bedraagt.</text:p>
      <text:p text:style-name="ifm_p_ifm">Op basis van dit kostenbeslag ziet het Zorginstituut ook geen aanleiding om een kosteneffectiviteitsanalyse uit te voeren: het NADINA-schema verbetert de effectiviteit van de behandeling en gaat gepaard met een verlaging van de kosten. Het Zorginstituut adviseert daarom de toepassing van ipilimumab volgens het NADINA-schema op te nemen in het basispakket omdat dit bijdraagt aan de principes van passende zorg. Tenslotte merkt het Zorginstituut op dat de implementatie gewaarborgd is omdat de beroepsgroep het NADINA-schema breed ondersteunt.</text:p>
      <text:p text:style-name="ifm_p_ifm">Op grond van deze overwegingen is het maatschappelijk verantwoord om ipilimumab voor de toepassing in combinatie met nivolumab bij de off-label behandeling van patiënten met resectabel melanoom stadium III volgens het NADINA-schema op te nemen in het basispakket en de sluis voor deze off-label indicatie op te heffen.</text:p>
      <text:p text:style-name="ifm_p_ifm">Volledigheidshalve wordt opgemerkt dat de opheffing van de sluis voor ipilimumab voor bovengenoemde indicatie geen invloed heeft op de aanspraak van andere indicaties van het geneesmiddel.</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232</text:span><text:tab/>9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232</text:span><text:tab/>9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8 oktober 2024, kenmerk 3978338-1072986-GMT, houdende wijziging van de Regeling zorgverzekering in verband met gedeeltelijke opheffing van de sluis voor ipilimumab</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323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23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8 oktober 2024, kenmerk 3978338-1072986-GMT, houdende wijziging van de Regeling zorgverzekering in verband met gedeeltelijke opheffing van de sluis voor ipilimumab</meta:user-defined>
    <meta:user-defined meta:name="DCTERMS.W3CDTF/DCTERMS.available">2024-10-09</meta:user-defined>
  </office:meta>
</office:document-meta>
</file>