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Rietveldseweg 38 4107LJ Culembo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443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30-09-2024</text:p>
              </text:list-item>
              <text:list-item text:style-override="id1-3-2-1-1-2-4">
                <text:number>-</text:number>
                <text:p text:style-name="al"/>
                <text:p text:style-name="al">Omschrijving: Melding BAL Vitens werkzaamheden Rietveldseweg 38 Culemborg 14-10-2024 tm 13-10-2025 </text:p>
              </text:list-item>
              <text:list-item text:style-override="id1-3-2-1-1-2-5">
                <text:number>-</text:number>
                <text:p text:style-name="al"/>
                <text:p text:style-name="al">Locatie: Rietveldseweg 38 4107LJ Culemborg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226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22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3226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4436</meta:user-defined>
    <meta:user-defined meta:name="DCTERMS.abstract">Melding BAL Vitens werkzaamheden Rietveldseweg 38 Culemborg 14-10-2024 tm 13-10-202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Rietveldseweg 38 4107LJ Culemborg</meta:user-defined>
    <meta:user-defined meta:name="DCTERMS.W3CDTF/DCTERMS.available">2024-10-09</meta:user-defined>
    <meta:user-defined meta:name="DCTERMS.W3CDTF/OVERHEIDop.jaargang">2024</meta:user-defined>
    <meta:user-defined meta:name="OVERHEIDop.publicationIssue">33226</meta:user-defined>
    <meta:user-defined meta:name="OVERHEIDop.StcrtID/DC.identifier">stcrt-2024-33226</meta:user-defined>
    <meta:user-defined meta:name="OVERHEIDop.versieInformatie"/>
  </office:meta>
</office:document-meta>
</file>