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De Pol 1a 7707PA Balk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4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openen en sluiten bestaande HH De Pol 1 A Balkbrug 18-11-2024 tm 14-02-2025</text:p>
              </text:list-item>
              <text:list-item text:style-override="id1-3-2-1-1-2-5">
                <text:number>-</text:number>
                <text:p text:style-name="al"/>
                <text:p text:style-name="al">Locatie: De Pol 1a 7707PA Balkbrug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2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434</meta:user-defined>
    <meta:user-defined meta:name="DCTERMS.abstract">Melding BAL Eurofiber Nederland openen en sluiten bestaande HH De Pol 1 A Balkbrug 18-11-2024 tm 14-0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De Pol 1a 7707PA Balkbrug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220</meta:user-defined>
    <meta:user-defined meta:name="OVERHEIDop.StcrtID/DC.identifier">stcrt-2024-33220</meta:user-defined>
    <meta:user-defined meta:name="OVERHEIDop.versieInformatie"/>
  </office:meta>
</office:document-meta>
</file>