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ctiviteiten leefomgeving Engelense Gat, ’s-Hertogenbosch, Inspectie Leefomgeving en Transport</text:h>
      <text:p text:style-name="ifm_p_mt.7.4mm_ifm">De Minister van Infrastructuur en Waterstaat maakt bekend dat zij de volgende melding in het kader van het Besluit activiteiten leefomgeving heeft ontvangen.</text:p>
      <text:p text:style-name="ifm_p_mt.3.7mm_ifm">Inrichting: Engelense Gat – 45A06</text:p>
      <text:p text:style-name="ifm_p_ifm">Adres: Treurenburg 3, 5221 CD 's-Hertogenbosch</text:p>
      <text:p text:style-name="ifm_p_ifm">Activiteit: Saneren van de bodem</text:p>
      <text:p text:style-name="ifm_p_ifm">Ontvangstdatum: 16 september 2024</text:p>
      <text:p text:style-name="ifm_p_ifm">Zaaknummer: 2024ALG0855</text:p>
      <text:p text:style-name="ifm_p_ifm">DSO nummer: 2024091601266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217</text:span><text:tab/>15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217</text:span><text:tab/>15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esluit activiteiten leefomgeving Engelense Gat, ’s-Hertogenbosch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321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21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Bodem</meta:user-defined>
    <meta:user-defined meta:name="DC.title">Kennisgeving melding besluit activiteiten leefomgeving Engelense Gat, ’s-Hertogenbosch, Inspectie Leefomgeving en Transport</meta:user-defined>
    <meta:user-defined meta:name="DCTERMS.W3CDTF/DCTERMS.available">2024-10-15</meta:user-defined>
  </office:meta>
</office:document-meta>
</file>