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53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ntgrondingsactiviteit Noordzee - diverse concessies Q3 2024 Van Oord Nederland 01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1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535</meta:user-defined>
    <meta:user-defined meta:name="DCTERMS.abstract">vergunning omgevingswet ontgrondingsactiviteit Noordzee - diverse concessies Q3 2024 Van Oord Nederland 01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216</meta:user-defined>
    <meta:user-defined meta:name="OVERHEIDop.StcrtID/DC.identifier">stcrt-2024-33216</meta:user-defined>
    <meta:user-defined meta:name="OVERHEIDop.versieInformatie"/>
  </office:meta>
</office:document-meta>
</file>