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53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rindwinning onder geluidwallen Trierveld Consortium Grensmaas 20-01-2025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1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531</meta:user-defined>
    <meta:user-defined meta:name="DCTERMS.abstract">Vergunning omgevingswet Grindwinning onder geluidwallen Trierveld Consortium Grensmaas 20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211</meta:user-defined>
    <meta:user-defined meta:name="OVERHEIDop.StcrtID/DC.identifier">stcrt-2024-33211</meta:user-defined>
    <meta:user-defined meta:name="OVERHEIDop.versieInformatie"/>
  </office:meta>
</office:document-meta>
</file>