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Financiële verordening Loodswezen</text:h>
      <text:p text:style-name="ifm_p_mt.7.4mm_ifm">De ledenvergadering van de Nederlandse Loodsencorporatie;</text:p>
      <text:p text:style-name="ifm_p_mt.3.7mm_ifm">Gelet op de artikelen 15, eerste lid, en 26, eerste lid, van de Loodsenwet;</text:p>
      <text:p text:style-name="ifm_p_mt.3.7mm_indent.0mm_ifm">Besluit:</text:p>
      <text:h text:style-name="ifm_p_font.bold_mt.5.08mm_page.keep-with-next_ifm" text:outline-level="2">ARTIKEL<text:s/>I<text:s/></text:h>
      <text:p text:style-name="ifm_p_font.roman_mt.4.23mm_ifm">De Financiële verordening Loodswezen wordt gewijzigd als volgt:</text:p>
      <text:p text:style-name="ifm_p_mt.3.7mm_indent.no_ifm">A</text:p>
      <text:p text:style-name="ifm_p_mt.3.7mm_ifm">In artikel 2, tweede lid wordt het jaartal “2014” vervangen door: 2023.</text:p>
      <text:p text:style-name="ifm_p_mt.3.7mm_indent.no_ifm">B</text:p>
      <text:p text:style-name="ifm_p_mt.3.7mm_ifm">In artikel 6c wordt de zinsnede “ in artikel 4.13 van het Besluit markttoezicht registerloodsen” vervangen door: in artikel 4.6 van het Besluit markttoezicht registerloodsen.</text:p>
      <text:p text:style-name="ifm_p_mt.3.7mm_indent.no_ifm">C</text:p>
      <text:p text:style-name="ifm_p_mt.3.7mm_ifm">Bijlage II nr. 3 wordt vervangen door bijlage II behorend bij de Financiële verordening Loodswezen bedoeld in de artikelen 2, eerste lid, 3, onderdeel b en 6a, tweede lid, vastgesteld bij besluit van de ledenvergadering van de Nederlandse Loodsencorporatie op 3 oktober 2024 te Rotterdam, nr. 4 en toegevoegd bij deze verordening.</text:p>
      <text:h text:style-name="ifm_p_font.bold_mt.5.08mm_page.keep-with-next_ifm" text:outline-level="2">ARTIKEL<text:s/>II<text:s/></text:h>
      <text:p text:style-name="ifm_p_mt.4.23mm_ifm">Deze verordening tot wijziging van de Financiële verordening Loodswezen zal in de Staatscourant worden geplaatst met uitzondering van de bijlage II, nr. 4, die ter inzage worden gelegd ten kantore van de Nederlandse loodsencorporatie. Van deze ter inzagelegging wordt mededeling gedaan in de Staatscourant.</text:p>
      <text:p text:style-name="ifm_p_ifm">Deze verordening treedt in werking met ingang van de tweede dag na dagtekening van de Staatscourant waarin zij wordt geplaatst en werkt terug tot 1 januari 2024.</text:p>
      <text:p text:style-name="ifm_p_ifm"><text:span text:style-name="ifm_span_font.italic_ifm">Aldus vastgesteld door de ledenvergadering van de Nederlandse Loodsencorporatie op 3 oktober 2024 te Rotterda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204</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204</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Financiële verordening Loodswezen</dc:title>
    <meta:user-defined meta:name="OVERHEID.Ministerie/DCTERMS.publisher">Ministerie van Binnenlandse Zaken en Koninkrijksrelaties</meta:user-defined>
    <meta:user-defined meta:name="OVERHEID.OpenbaarLichaamVoorBedrijfEnBeroep/DC.creator">Nederlandse Loodsencorporatie</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2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Transport</meta:user-defined>
    <meta:user-defined meta:name="OVERHEID.TaxonomieBeleidsagenda/OVERHEID.category">Verkeer | Water</meta:user-defined>
    <meta:user-defined meta:name="DC.title">Verordening tot wijziging van de Financiële verordening Loodswezen</meta:user-defined>
    <meta:user-defined meta:name="DCTERMS.W3CDTF/DCTERMS.available">2024-10-15</meta:user-defined>
  </office:meta>
</office:document-meta>
</file>