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aantal camera's op de spoorbrug om drijvend zwerfvuil te monitoren nabij de F. Romanusweg te Maastricht </text:p>
            <text:p text:style-name="common-al">Zaaknummer: Z2024-001497</text:p>
            <text:p text:style-name="common-al">DSO nummer: 202410020028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9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9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9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97</meta:user-defined>
    <meta:user-defined meta:name="DCTERMS.abstract">het plaatsen van een aantal camera's op de spoorbrug om drijvend zwerfvuil te monitoren nabij de F. Romanusweg te Maastri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33197</meta:user-defined>
    <meta:user-defined meta:name="OVERHEIDop.StcrtID/DC.identifier">stcrt-2024-33197</meta:user-defined>
    <meta:user-defined meta:name="OVERHEIDop.versieInformatie"/>
  </office:meta>
</office:document-meta>
</file>