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87</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Tracébesluit A7/N7 Zuidelijke Ringweg Groningen, fase 2,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7/N7 Zuidelijke Ringweg Groningen, fase 2 is onderstaand ontwerpbesluit genomen, overeenkomstig de procedure van artikel 20, lid 4, van de Tracéwet in samenhang met afdeling 3.4 van de Algemene wet bestuursrecht.</text:p>
      <text:p text:style-name="ifm_p_ifm">In het kader van de in artikel 20 van de Tracéwet genoemde coördinatie geeft de Minister van Infrastructuur en Milieu kennis van het feit dat het volgende ontwerpbesluit is genomen.</text:p>
      <text:h text:style-name="ifm_p_font.bold_mt.5.08mm_page.keep-with-next_ifm" text:outline-level="4">Vorig besluit</text:h>
      <text:p text:style-name="ifm_p_mt.4.23mm_ifm">Het betreft een ontwerpbesluit van de Minister van Landbouw, Natuur en Voedselkwaliteit tot wijziging van de onherroepelijke ontheffing (kenmerk: WNB/2021/009.toek) voor de locaties genoemd in voorschrift d. voor zover dit betreft het opzettelijk beschadigen en vernielen van vier nesten en rustplaatsen van de blauwe reiger en het beschadigen of vernielen van voortplantings- of rustplaatsen van de gewone dwergvleermuis, de laatvlieger, de meervleermuis en de watervleermuis voor de periode vanaf 26 juli 2021 tot en met 31 mei 2025.</text:p>
      <text:h text:style-name="ifm_p_font.bold_mt.5.08mm_page.keep-with-next_ifm" text:outline-level="4">Aanvraag</text:h>
      <text:p text:style-name="ifm_p_mt.4.23mm_ifm">Op 3 juni 2024 heeft Rijkswaterstaat een wijziging aangevraagd van de onherroepelijke omgevingsvergunning (kenmerk: WNB-2021-009A / 5190028287036), ook bekend als een omgevingsvergunning voor een flora- en fauna-activiteit op grond van de Omgevingswet.</text:p>
      <text:p text:style-name="ifm_p_mt.3.7mm_ifm">De aanvraag betreft:</text:p>
      <text:p text:style-name="ifm_p_ifm">•  verlenging van de onherroepelijke ontheffing (kenmerk: WNB/2021/009.toek) tot en met 31 mei 2026;</text:p>
      <text:p text:style-name="ifm_p_ifm">•  goedkeuring van het inrichtingsplan Julianavijver (voorschrift bb.);</text:p>
      <text:p text:style-name="ifm_p_ifm">•  wijziging van het voorschrift met betrekking tot het lichtspectrum in de Papiermolentunnel (voorschrift j.).</text:p>
      <text:h text:style-name="ifm_p_font.bold_mt.5.08mm_page.keep-with-next_ifm" text:outline-level="4">Waar en wanneer kunt u de stukken inzien?</text:h>
      <text:p text:style-name="ifm_p_mt.4.23mm_ifm">Het ontwerpbesluit en de bijbehorende stukken liggen met ingang van 17 oktober tot en met 28 november ter inzage.</text:p>
      <text:p text:style-name="ifm_p_ifm">–  Het ontwerpbesluit en de bijbehorende stukken zijn tevens beschikbaar via: </text:p>
      <text:p text:style-name="ifm_p_ifm">www.rvo.nl/verlenging-vergunning-rondweg-groningen</text:p>
      <text:p text:style-name="ifm_p_ifm">–  Indien u dit ontwerpbesluit en de bijlagen liever op papier wenst te raadplegen, verzoeken wij u een e-mail te sturen naar natuurvergunningen@minlnv.nl met uw naam en adresgegevens. Vermeld in uw e-mail de naam van het ontwerpbesluit en geef aan dat u een papieren versie wenst te ontvangen.</text:p>
      <text:h text:style-name="ifm_p_font.bold_mt.5.08mm_page.keep-with-next_ifm" text:outline-level="4">Hoe kunnen zienswijzen naar voren worden gebracht?</text:h>
      <text:p text:style-name="ifm_p_mt.4.23mm_ifm">Van 17 oktober tot en met 28 november 2024 kan eenieder tegen het ontwerpbesluit schriftelijk of mondeling gemotiveerde zienswijzen kenbaar maken.</text:p>
      <text:p text:style-name="ifm_p_mt.3.7mm_ifm">U kunt uw zienswijzen digitaal indienen via de Rijksdienst voor Ondernemend Nederland door gebruik te maken van het digitale formulier. Log in met DigiD (voor burgers) of eHerkenning niveau 2+ (voor organisaties).</text:p>
      <text:p text:style-name="ifm_p_mt.3.7mm_ifm">Schriftelijke zienswijzen kunnen worden gericht aan:</text:p>
      <text:p text:style-name="ifm_p_mt.3.7mm_ifm"><text:span text:style-name="ifm_span_font.bold_ifm">Rijksdienst voor Ondernemend Nederland</text:span></text:p>
      <text:p text:style-name="ifm_p_ifm">Afdeling Vergunning &amp; Handhaving</text:p>
      <text:p text:style-name="ifm_p_ifm">Kenmerk: DGNVLG / WNB-2021-009A / 5190028287036</text:p>
      <text:p text:style-name="ifm_p_ifm">Postbus 40225</text:p>
      <text:p text:style-name="ifm_p_ifm">8004 DE Zwolle</text:p>
      <text:p text:style-name="ifm_p_mt.3.7mm_ifm">Voor het indienen van mondelinge zienswijzen kunt u een afspraak maken via het Afsprakenformulier mondelinge zienswijze UOV van RVO of bellen naar RVO via 088 – 042 42 42 middels optie 1 en optie 4.</text:p>
      <text:h text:style-name="ifm_p_font.bold_mt.5.08mm_page.keep-with-next_ifm" text:outline-level="4">Meer informatie?</text:h>
      <text:p text:style-name="ifm_p_mt.4.23mm_ifm">Zie hiervoor: Reageren op projecten met invloed op natuur (rvo.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187</text:span><text:tab/>16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187</text:span><text:tab/>16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Tracébesluit A7/N7 Zuidelijke Ringweg Groningen, fase 2, Rijkswaterstaat</dc:title>
    <meta:user-defined meta:name="OVERHEID.Ministerie/DCTERMS.publisher">Ministerie van Binnenlandse Zaken en Koninkrijksrelaties</meta:user-defined>
    <meta:user-defined meta:name="OVERHEIDop.DienstAgentschapInstellingOfProject/DC.creator">Rijkswaterstaat</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318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18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Verkeer | Weg</meta:user-defined>
    <meta:user-defined meta:name="DC.title">Kennisgeving in het kader van Tracébesluit A7/N7 Zuidelijke Ringweg Groningen, fase 2, Rijkswaterstaat</meta:user-defined>
    <meta:user-defined meta:name="DCTERMS.W3CDTF/DCTERMS.available">2024-10-16</meta:user-defined>
  </office:meta>
</office:document-meta>
</file>