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kabels d.m.v. een boring nabij De Corridor 1 te Breukelen</text:p>
            <text:p text:style-name="common-al">Besluit: verleend</text:p>
            <text:p text:style-name="common-al">Verzonden naar aanvrager op: 7 oktober 2024</text:p>
            <text:p text:style-name="common-al">Zaaknummer: Z2024-000116</text:p>
            <text:p text:style-name="common-al">DSO nummer: 202401260075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8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8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6</meta:user-defined>
    <meta:user-defined meta:name="DCTERMS.abstract">Het leggen van kabels d.m.v. een boring nabij De Corridor 1 te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183</meta:user-defined>
    <meta:user-defined meta:name="OVERHEIDop.StcrtID/DC.identifier">stcrt-2024-33183</meta:user-defined>
    <meta:user-defined meta:name="OVERHEIDop.versieInformatie"/>
  </office:meta>
</office:document-meta>
</file>