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54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1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reconstructie kruispunt De helling Gemeentehuis /Staalindustrieweg 2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7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17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17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543</meta:user-defined>
    <meta:user-defined meta:name="DCTERMS.abstract">Melding BAL reconstructie kruispunt De helling Gemeentehuis /Staalindustrieweg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09</meta:user-defined>
    <meta:user-defined meta:name="DCTERMS.W3CDTF/OVERHEIDop.jaargang">2024</meta:user-defined>
    <meta:user-defined meta:name="OVERHEIDop.publicationIssue">33178</meta:user-defined>
    <meta:user-defined meta:name="OVERHEIDop.StcrtID/DC.identifier">stcrt-2024-33178</meta:user-defined>
    <meta:user-defined meta:name="OVERHEIDop.versieInformatie"/>
  </office:meta>
</office:document-meta>
</file>