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Burgemeester Michiels van Kessenichpassage 3C 6224EJ Maastr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36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6-09-2024</text:p>
              </text:list-item>
              <text:list-item text:style-override="id1-3-2-1-1-2-4">
                <text:number>-</text:number>
                <text:p text:style-name="al"/>
                <text:p text:style-name="al">Omschrijving: Melding BAL Netwerk Exploitatiemaatschappij werkzaamheden Burgemeester Michiels van Kessenichpassage 3 C  28-10-2024 tm 28-10-2025</text:p>
              </text:list-item>
              <text:list-item text:style-override="id1-3-2-1-1-2-5">
                <text:number>-</text:number>
                <text:p text:style-name="al"/>
                <text:p text:style-name="al">Locatie: Burgemeester Michiels van Kessenichpassage 3C 6224EJ Maastricht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16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16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16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369</meta:user-defined>
    <meta:user-defined meta:name="DCTERMS.abstract">Melding BAL Netwerk Exploitatiemaatschappij werkzaamheden Burgemeester Michiels van Kessenichpassage 3 C  28-10-2024 tm 28-10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Burgemeester Michiels van Kessenichpassage 3C 6224EJ Maastricht</meta:user-defined>
    <meta:user-defined meta:name="DCTERMS.W3CDTF/DCTERMS.available">2024-10-09</meta:user-defined>
    <meta:user-defined meta:name="DCTERMS.W3CDTF/OVERHEIDop.jaargang">2024</meta:user-defined>
    <meta:user-defined meta:name="OVERHEIDop.publicationIssue">33161</meta:user-defined>
    <meta:user-defined meta:name="OVERHEIDop.StcrtID/DC.identifier">stcrt-2024-33161</meta:user-defined>
    <meta:user-defined meta:name="OVERHEIDop.versieInformatie"/>
  </office:meta>
</office:document-meta>
</file>