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38</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dagelijks bestuur van de Sociaal-economische Raad van 18 april 2024 tot instelling van de Bedrijfscommissie voor de marktsector</text:h>
      <text:p text:style-name="ifm_p_mt.7.4mm_ifm">Het dagelijks bestuur van de Sociaal-economische Raad;</text:p>
      <text:p text:style-name="ifm_p_mt.3.7mm_ifm">Gelet op de artikelen 37 en 38 van de Wet op de ondernemingsraden;</text:p>
      <text:p text:style-name="ifm_p_mt.3.7mm_ifm">Gelet op artikel 2 van de Verordening bestuurlijke taken SER;</text:p>
      <text:p text:style-name="ifm_p_mt.3.7mm_ifm">Gehoord de Commissie Bevordering Medezeggenschap en de naar het oordeel van het dagelijks bestuur representatieve organisaties van ondernemers en van werknemers;</text:p>
      <text:p text:style-name="ifm_p_mt.3.7mm_indent.0mm_ifm">Besluit:</text:p>
      <text:h text:style-name="ifm_p_font.bold_mt.5.08mm_page.keep-with-next_ifm" text:outline-level="2">Artikel<text:s/>1<text:s/></text:h>
      <text:p text:style-name="ifm_p_mt.4.23mm_ifm">Er is een bedrijfscommissie ingesteld voor alle ondernemingen in de marktsector.</text:p>
      <text:h text:style-name="ifm_p_font.bold_mt.5.08mm_page.keep-with-next_ifm" text:outline-level="2">Artikel<text:s/>2<text:s/></text:h>
      <text:p text:style-name="ifm_p_mt.4.23mm_ifm">1.  De bedrijfscommissie bestaat uit twaalf leden en twaalf plaatsvervangende leden.</text:p>
      <text:p text:style-name="ifm_p_mt.3.7mm_ifm">2.  Van deze leden en plaatsvervangende leden worden de volgende aantallen benoemd door de daarbij vermelde organisaties:</text:p>
      <text:p text:style-name="ifm_p_ifm">a.  organisaties van ondernemers</text:p>
      <text:p text:style-name="ifm_p_ifm">–  drie leden en drie plaatsvervangende leden door: VNO-NCW;</text:p>
      <text:p text:style-name="ifm_p_ifm">–  twee leden en twee plaatsvervangend leden door: MKB-Nederland;</text:p>
      <text:p text:style-name="ifm_p_ifm">–  een lid en een plaatsvervangend lid door: Nederlandse Federatie van Universitair Medische Centra (NFU), MBO-Raad, Vereniging Nederlandse Gemeenten (VNG),</text:p>
      <text:p text:style-name="ifm_p_ifm">Universiteiten van Nederland (UNL) en Vereniging Hogescholen (VH) gezamenlijk;</text:p>
      <text:p text:style-name="ifm_p_ifm">b.  organisaties van werknemers</text:p>
      <text:p text:style-name="ifm_p_ifm">–  drie leden en drie plaatsvervangende leden door: FNV;</text:p>
      <text:p text:style-name="ifm_p_ifm">–  een lid en een plaatsvervangend lid door: CNV;</text:p>
      <text:p text:style-name="ifm_p_ifm">–  een lid en een plaatsvervangend lid door: Vakcentrale voor Professionals (VCP);</text:p>
      <text:p text:style-name="ifm_p_ifm">–  een lid en een plaatsvervangend lid door: Federatie van beroepsorganisaties in de zorg (FBZ)/ Landelijke vereniging van Artsen in Dienstverband (LAD), Kunstenbond en Federatie van Onderwijsvakorganisaties (FvOv) gezamenlijk.</text:p>
      <text:h text:style-name="ifm_p_font.bold_mt.5.08mm_page.keep-with-next_ifm" text:outline-level="2">Artikel<text:s/>3<text:s/></text:h>
      <text:p text:style-name="ifm_p_mt.4.23mm_ifm">De volgende besluiten worden ingetrokken:</text:p>
      <text:p text:style-name="ifm_p_ifm">•  Besluit instelling Bedrijfscommissie Markt I van 27 mei 2010;</text:p>
      <text:p text:style-name="ifm_p_ifm">•  Besluit instelling Bedrijfscommissie Markt II van 18 januari 2019.</text:p>
      <text:h text:style-name="ifm_p_font.bold_mt.5.08mm_page.keep-with-next_ifm" text:outline-level="2">Artikel<text:s/>4<text:s/></text:h>
      <text:p text:style-name="ifm_p_mt.4.23mm_ifm">Dit besluit wordt bekendgemaakt in de Staatscourant.</text:p>
      <text:h text:style-name="ifm_p_font.bold_mt.5.08mm_page.keep-with-next_ifm" text:outline-level="2">Artikel<text:s/>5<text:s/></text:h>
      <text:p text:style-name="ifm_p_mt.4.23mm_ifm">Dit besluit treedt in werking met ingang van 1 januari 2025.</text:p>
      <text:h text:style-name="ifm_p_font.bold_mt.5.08mm_page.keep-with-next_ifm" text:outline-level="2">Artikel<text:s/>6<text:s/></text:h>
      <text:p text:style-name="ifm_p_mt.4.23mm_ifm">Dit besluit wordt aangehaald als Besluit instelling Bedrijfscommissie voor de marktsector.</text:p>
      <text:p text:style-name="ifm_p_font.italic_mt.3.7mm_ifm">
                  Den Haag,
                   18 april 2024
               </text:p>
      <text:p text:style-name="ifm_p_font.italic_mt.3.7mm_ifm"><text:line-break/>K.<text:s/>Putters<text:line-break/>Voorzitter</text:p>
      <text:p text:style-name="ifm_p_font.italic_mt.3.7mm_ifm"><text:line-break/>J.<text:s/>Prins<text:line-break/>Algemeen secretaris</text:p>
      <text:h text:style-name="ifm_p_font.bold_mt.5.08mm_page.break-before_ifm" text:outline-level="4">TOELICHTING</text:h>
      <text:h text:style-name="ifm_p_font.bold_mt.5.08mm_page.keep-with-next_ifm" text:outline-level="5">Algemeen</text:h>
      <text:p text:style-name="ifm_p_mt.4.23mm_ifm">De Wet op de ondernemingsraden (WOR) voorziet in de instelling van bedrijfscommissies. Een bedrijfscommissie is paritair samengesteld. Het is een publiekrechtelijk orgaan met voorlichtende, registrerende en bemiddelende taken in het kader van de WOR.</text:p>
      <text:p text:style-name="ifm_p_ifm">Het dagelijks bestuur van de Sociaal-economische Raad (SER) stelt bedrijfscommissies in voor de marktsector.</text:p>
      <text:p text:style-name="ifm_p_ifm">Tot op heden waren er twee bedrijfscommissies. Eén voor ondernemingen waarin hoofdzaak activiteiten worden uitgevoerd die gericht zijn op het produceren en leveren van commerciële producten en diensten (BC Markt I) en een voor ondernemingen waarin in hoofdzaak activiteiten worden uitgevoerd op het gebied van zorg, welzijn, cultuur, onderwijs en sport dan wel in het kader van overige sociale, culturele en maatschappelijke voorzieningen en belangen (BC Markt II). Elke bedrijfscommissie telt 24 leden, waaruit per bemiddelingszaak een geschillencommissie van drie leden wordt samengesteld.</text:p>
      <text:p text:style-name="ifm_p_ifm">In 2013 verviel de verplichting om een bedrijfscommissie om bemiddeling en advies te vragen voordat de gang naar de kantonrechter kon worden gemaakt. Hierdoor daalde het aantal bemiddelingsverzoeken en -zittingen drastisch. Dit had tot gevolg dat de leden hun kennis steeds minder in de praktijk konden toepassen en dat hun ervaring met bemiddelen afnam. Voor het behoud van de kwaliteit van bemiddelingen in de toekomst is dit onwenselijk.</text:p>
      <text:p text:style-name="ifm_p_ifm">Verder was men in het verleden van mening dat het voor een goede bemiddeling belangrijk was om kennis van de sectoren te hebben. Gebleken is echter dat dit geen significante rol speelt in de bemiddelingskwesties.</text:p>
      <text:p text:style-name="ifm_p_ifm">De SER is daarom van mening dat een efficiency-slag noodzakelijk is en het in stand houden van twee verschillende bedrijfscommissies niet langer noodzakelijk. Hij heeft daarom na consultatie van de zittende bedrijfscommissieleden en de benoemingsgerechtigde organisaties besloten de huidige twee bedrijfscommissies samen te voegen.</text:p>
      <text:p text:style-name="ifm_p_ifm">Naast deze bedrijfscommissie voor de marktsector bestaat ook de bedrijfscommissie voor de overheid; deze valt onder de verantwoordelijkheid van de Minister van BZK.</text:p>
      <text:p text:style-name="ifm_p_ifm">Het onderhavige besluit strekt tot het instellen van een bedrijfscommissie voor de marktsector.</text:p>
      <text:p text:style-name="ifm_p_ifm">De bedrijfscommissie regelt zelf haar werkwijze met inachtneming van de geldende wet- en regelgeving, waaronder de Verordening op de Bedrijfscommissies.</text:p>
      <text:p text:style-name="ifm_p_ifm">Gelijktijdig met dit besluit vervallen het Besluit instelling Bedrijfscommissie Markt I en het Besluit instelling Bedrijfscommissie Markt II.</text:p>
      <text:h text:style-name="ifm_p_font.bold_mt.5.08mm_page.keep-with-next_ifm" text:outline-level="5">Artikelsgewijs</text:h>
      <text:h text:style-name="ifm_p_font.bold-italic_mt.5.08mm_page.keep-with-next_ifm" text:outline-level="6">Artikel 1</text:h>
      <text:p text:style-name="ifm_p_mt.4.23mm_ifm">Dit artikel regelt de werkingssfeer van de Bedrijfscommissie voor de marktsector. Deze is ingesteld voor het gehele bedrijfsleven.</text:p>
      <text:h text:style-name="ifm_p_font.bold-italic_mt.5.08mm_page.keep-with-next_ifm" text:outline-level="6">Artikel 2</text:h>
      <text:p text:style-name="ifm_p_mt.4.23mm_ifm">Dit artikel ziet op het aantal leden en plaatsvervangende leden en de aantallen benoemd door de daarbij vermelde organisaties. De samenstelling is tot stand gekomen in overleg met de benoemende organisaties. Daarnaast is rekening gehouden met de sectoren die voorheen in Bedrijfscommissie Markt I en Bedrijfscommissie Markt II waren vertegenwoordigd.</text:p>
      <text:p text:style-name="ifm_p_font.italic_mt.3.7mm_ifm">
                  Den Haag,
                   18 april 2024
               </text:p>
      <text:p text:style-name="ifm_p_font.italic_mt.3.7mm_ifm"><text:line-break/>K.<text:s/>Putters<text:line-break/>Voorzitter</text:p>
      <text:p text:style-name="ifm_p_font.italic_mt.3.7mm_ifm"><text:line-break/>J.<text:s/>Prins<text:line-break/>Algemeen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138</text:span><text:tab/>14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138</text:span><text:tab/>14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dagelijks bestuur van de Sociaal-economische Raad van 18 april 2024 tot instelling van de Bedrijfscommissie voor de marktsector</dc:title>
    <meta:user-defined meta:name="OVERHEID.Ministerie/DCTERMS.publisher">Ministerie van Binnenlandse Zaken en Koninkrijksrelaties</meta:user-defined>
    <meta:user-defined meta:name="OVERHEIDop.configuratie">https://repository.officiele-overheidspublicaties.nl/MasterConfiguraties/MC-OEP-StcrtBvasAnderBvasSER-Web/1.19/xml/MC-OEP-StcrtBvasAnderBvasSER-Web.xml</meta:user-defined>
    <meta:user-defined meta:name="OVERHEIDop.steltVast"/>
    <meta:user-defined meta:name="OVERHEIDop.StcrtID/DC.identifier">stcrt-2024-331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OVERHEID.Adviescollege/DC.creator">Sociaal Economische Raad</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3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adviescollege</meta:user-defined>
    <meta:user-defined meta:name="OVERHEID.TaxonomieBeleidsagenda/OVERHEID.category">Bestuur | Rijksoverheid</meta:user-defined>
    <meta:user-defined meta:name="OVERHEID.TaxonomieBeleidsagenda/OVERHEID.category">Economie | Organisatie en beleid</meta:user-defined>
    <meta:user-defined meta:name="DC.title">Besluit van het dagelijks bestuur van de Sociaal-economische Raad van 18 april 2024 tot instelling van de Bedrijfscommissie voor de marktsector</meta:user-defined>
    <meta:user-defined meta:name="DCTERMS.alternative"/>
    <meta:user-defined meta:name="DCTERMS.W3CDTF/OVERHEIDop.datumOndertekening">2024-04-18</meta:user-defined>
    <meta:user-defined meta:name="DCTERMS.W3CDTF/DCTERMS.available">2024-10-14</meta:user-defined>
    <meta:user-defined meta:name="OVERHEIDop.Ruimtelijkplan/OVERHEIDop.bekendmakingBetreffendePlan"/>
  </office:meta>
</office:document-meta>
</file>