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40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Vervangen effluent- en persleiding Vlieland Jelle Bijlsma 1 24 0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2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409</meta:user-defined>
    <meta:user-defined meta:name="DCTERMS.abstract">Melding BAL  Vervangen effluent- en persleiding Vlieland Jelle Bijlsma 1 24 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126</meta:user-defined>
    <meta:user-defined meta:name="OVERHEIDop.StcrtID/DC.identifier">stcrt-2024-33126</meta:user-defined>
    <meta:user-defined meta:name="OVERHEIDop.versieInformatie"/>
  </office:meta>
</office:document-meta>
</file>