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3114" office:value-type="string" text:name="OVERHEIDop.publicationIssue"/>
        <text:user-field-decl office:value-type="date" text:name="DCTERMS.W3CDTF/DCTERMS.available" office:date-value="2024-10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12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mevrouw prof. mr. dr. A. Prechal</text:p>
          </table:table-cell>
          <table:table-cell table:style-name="default">
            <text:p text:style-name="al-first">Luxemburg-sta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rechter bij het Hof van Justitie van de Europese Unie, voor verdiensten op het terrein van rechtspraak en Europees rech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0-08</meta:user-defined>
    <meta:user-defined meta:name="OVERHEIDop.publicationIssue">3311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311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