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26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9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passing vergunning Waterwet oud lozing behandeld ballastwater in Nederlandse zeehavens Damen Green Solutions 01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6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06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06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260</meta:user-defined>
    <meta:user-defined meta:name="DCTERMS.abstract">Vergunning omgevingswet Aanpassing vergunning Waterwet oud lozing behandeld ballastwater in Nederlandse zeehavens Damen Green Solutions 01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33068</meta:user-defined>
    <meta:user-defined meta:name="OVERHEIDop.StcrtID/DC.identifier">stcrt-2024-33068</meta:user-defined>
    <meta:user-defined meta:name="OVERHEIDop.versieInformatie"/>
  </office:meta>
</office:document-meta>
</file>