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arkweg 201 3198NB Europoor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78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9-2024</text:p>
              </text:list-item>
              <text:list-item text:style-override="id1-3-2-1-1-2-4">
                <text:number>-</text:number>
                <text:p text:style-name="al"/>
                <text:p text:style-name="al">Omschrijving: Instemmingsbesluit goedkeuring voorschrift 7 voorzienbare bijzonder bedrijfsomstandigheden eindigen bedrijfsomstadigheden </text:p>
              </text:list-item>
              <text:list-item text:style-override="id1-3-2-1-1-2-5">
                <text:number>-</text:number>
                <text:p text:style-name="al"/>
                <text:p text:style-name="al">Locatie: Markweg 201 3198NB Europoort Rot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786</meta:user-defined>
    <meta:user-defined meta:name="DCTERMS.abstract">Instemmingsbesluit goedkeuring voorschrift 7 voorzienbare bijzonder bedrijfsomstandigheden eindigen bedrijfsomstadigheden </meta:user-defined>
    <dc:language>nl</dc:language>
    <meta:user-defined meta:name="OVERHEIDop.locatietype/OVERHEIDop.gebiedsmarkering">Punt</meta:user-defined>
    <meta:user-defined meta:name="DC.title">Kennisgeving aanvraag omgevingsvergunning Markweg 201 3198NB Europoort Rott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33059</meta:user-defined>
    <meta:user-defined meta:name="OVERHEIDop.StcrtID/DC.identifier">stcrt-2024-33059</meta:user-defined>
    <meta:user-defined meta:name="OVERHEIDop.versieInformatie"/>
  </office:meta>
</office:document-meta>
</file>