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erse Gatdam werkzaamheden stormseizoen Zaak: 2024ALG0846,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voor het afronden van de werkzaamheden aan de Veerse Gatdam en het laten staan van het werkterrein tijdens het stormseizoen tot 30 november 2024.</text:p>
      <text:h text:style-name="ifm_p_font.bold_mt.5.08mm_page.keep-with-next_ifm" text:outline-level="4">Inzage</text:h>
      <text:p text:style-name="ifm_p_mt.4.23mm_ifm">Het vastgestelde besluit, de aanvraag en de kennisgeving liggen van 14 oktober 2024 tot 25 november 2024 ter inzage.</text:p>
      <text:p text:style-name="ifm_p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846</text:p>
      <text:p text:style-name="ifm_p_ifm">DSO nummer: 20240911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55</text:span><text:tab/>1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55</text:span><text:tab/>1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erse Gatdam werkzaamheden stormseizoen Zaak: 2024ALG0846,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305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erse Gatdam werkzaamheden stormseizoen Zaak: 2024ALG0846, Inspectie Leefomgeving en Transport</meta:user-defined>
    <meta:user-defined meta:name="DCTERMS.W3CDTF/DCTERMS.available">2024-10-14</meta:user-defined>
  </office:meta>
</office:document-meta>
</file>