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0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uitvoeren van een horizontaal gestuurde boring A7 Wieringerwerf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08</meta:user-defined>
    <meta:user-defined meta:name="DCTERMS.abstract">Melding BAL Delta Fiber Netwerk uitvoeren van een horizontaal gestuurde boring A7 Wieringerwer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43</meta:user-defined>
    <meta:user-defined meta:name="OVERHEIDop.StcrtID/DC.identifier">stcrt-2024-33043</meta:user-defined>
    <meta:user-defined meta:name="OVERHEIDop.versieInformatie"/>
  </office:meta>
</office:document-meta>
</file>