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37</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 oktober 2024 tot wijziging van de Nadere voorschriften permanente educatie 2019</text:h>
      <text:p text:style-name="ifm_p_mt.7.4mm_ifm">Het bestuur van de Koninklijke Nederlandse beroepsorganisatie van accountants;</text:p>
      <text:p text:style-name="ifm_p_mt.3.7mm_ifm">Overwegende dat voor het in stand houden van de professionele deskundigheid van de accountant kennis van en inzicht in de relevante vaktechnische, beroepsmatige en algemeen economische ontwikkelingen vereist is;</text:p>
      <text:p text:style-name="ifm_p_mt.3.7mm_ifm">Overwegende dat permanente educatie de accountant in staat stelt in continuïteit deskundig op te treden in de omgeving waarin hij beroepsmatig werkzaam is;</text:p>
      <text:p text:style-name="ifm_p_mt.3.7mm_ifm">Gelet op artikel 24 van de Verordening gedrags- en beroepsregels accountants;</text:p>
      <text:p text:style-name="ifm_p_mt.3.7mm_indent.0mm_ifm">Besluit, gehoord de leden, als volgt:</text:p>
      <text:h text:style-name="ifm_p_font.bold_mt.5.08mm_page.keep-with-next_ifm" text:outline-level="2">ARTIKEL<text:s/>I<text:s/></text:h>
      <text:p text:style-name="ifm_p_font.roman_mt.4.23mm_ifm">De Nadere voorschriften permanente educatie 2019 worden als volgt gewijzigd:</text:p>
      <text:p text:style-name="ifm_p_mt.3.7mm_indent.no_ifm">A</text:p>
      <text:p text:style-name="ifm_p_mt.3.7mm_ifm">Artikel 1 komt te luiden:</text:p>
      <text:section text:style-name="ifm_sect_mleft.5.1mm_ifm" text:name="d15e60">
        <text:h text:style-name="ifm_p_font.bold_mt.5.08mm_page.keep-with-next_ifm" text:outline-level="2">Artikel<text:s/>1<text:s/></text:h>
        <text:p text:style-name="ifm_p_mt.4.23mm_ifm">In deze nadere voorschriften wordt verstaan onder:</text:p>
        <text:p text:style-name="ifm_p_ifm"> <text:span text:style-name="ifm_span_font.italic_ifm">accountant:</text:span> accountant als bedoeld in artikel 1 van de wet;</text:p>
        <text:p text:style-name="ifm_p_ifm"> <text:span text:style-name="ifm_span_font.italic_ifm">accountantskantoor:</text:span> accountantskantoor als bedoeld in artikel 1 van de Verordening op de ledengroepen;</text:p>
        <text:p text:style-name="ifm_p_ifm"> <text:span text:style-name="ifm_span_font.italic_ifm">accountantsorganisatie:</text:span> accountantsorganisatie als bedoeld in artikel 1, onderdeel a van de Wet toezicht accountantsorganisaties;</text:p>
        <text:p text:style-name="ifm_p_ifm"> <text:span text:style-name="ifm_span_font.italic_ifm">accountant in business:</text:span> accountant in business als bedoeld in artikel 1 van de Verordening op de ledengroepen;</text:p>
        <text:p text:style-name="ifm_p_ifm"> <text:span text:style-name="ifm_span_font.italic_ifm">assurance-onderzoek van duurzaamheidsrapportering:</text:span> assurance-onderzoek van duurzaamheidsrapportering als bedoeld in artikel 1, eerste lid, onderdeel s van de Wet toezicht accountantsorganisaties;</text:p>
        <text:p text:style-name="ifm_p_ifm"> <text:span text:style-name="ifm_span_font.italic_ifm">assuranceverklaring van duurzaamheidsrapportering:</text:span> assuranceverklaring van duurzaamheidsrapportering als bedoeld in artikel 1, eerste lid, onderdeel t van de Wet toezicht accountantsorganisaties;</text:p>
        <text:p text:style-name="ifm_p_ifm"> <text:span text:style-name="ifm_span_font.italic_ifm">bestuur:</text:span> bestuur van de Nederlandse beroepsorganisatie van accountants;</text:p>
        <text:p text:style-name="ifm_p_ifm"> <text:span text:style-name="ifm_span_font.italic_ifm">duurzaamheidsrapportering:</text:span> duurzaamheidsrapportering als bedoeld in artikel 1, eerste lid, onderdeel r van de Wet toezicht accountantsorganisaties;</text:p>
        <text:p text:style-name="ifm_p_ifm"> <text:span text:style-name="ifm_span_font.italic_ifm">intern accountant:</text:span> intern accountant als bedoeld in artikel 1 van de Verordening op de ledengroepen;</text:p>
        <text:p text:style-name="ifm_p_ifm"> <text:span text:style-name="ifm_span_font.italic_ifm">ledengroep:</text:span> ledengroep als bedoeld in artikel 2 van de Verordening op de ledengroepen;</text:p>
        <text:p text:style-name="ifm_p_ifm"> <text:span text:style-name="ifm_span_font.italic_ifm">leerdoel(en):</text:span> beschrijving van het beoogde leerresultaat;</text:p>
        <text:p text:style-name="ifm_p_ifm"> <text:span text:style-name="ifm_span_font.italic_ifm">leerresultaat:</text:span> resultaat van het verrichten van PE-activiteiten op het terrein van vaktechnische kennis, vaardigheden en houding voor zover deze voor de beroepsuitoefening van de accountant van belang zijn;</text:p>
        <text:p text:style-name="ifm_p_ifm"> <text:span text:style-name="ifm_span_font.italic_ifm">overheidsaccountant:</text:span> overheidsaccountant als bedoeld in artikel 1 van de Verordening op de ledengroepen;</text:p>
        <text:p text:style-name="ifm_p_ifm"> <text:span text:style-name="ifm_span_font.italic_ifm">PE:</text:span> permanente educatie;</text:p>
        <text:p text:style-name="ifm_p_ifm"> <text:span text:style-name="ifm_span_font.italic_ifm">PE-activiteit:</text:span> activiteit in het kader van permanente educatie;</text:p>
        <text:p text:style-name="ifm_p_ifm"> <text:span text:style-name="ifm_span_font.italic_ifm">PE-portfolio:</text:span> formulier zoals vastgesteld door het bestuur;</text:p>
        <text:p text:style-name="ifm_p_ifm"> <text:span text:style-name="ifm_span_font.italic_ifm">wet:</text:span> Wet op het accountantsberoep.</text:p>
      </text:section>
      <text:p text:style-name="ifm_p_mt.3.7mm_indent.no_ifm">B</text:p>
      <text:p text:style-name="ifm_p_mt.3.7mm_ifm">Na artikel 4 worden twee artikelen ingevoegd welke komen te luiden:</text:p>
      <text:section text:style-name="ifm_sect_mleft.5.1mm_ifm" text:name="d15e159">
        <text:h text:style-name="ifm_p_font.bold_mt.5.08mm_page.keep-with-next_ifm" text:outline-level="2">Artikel<text:s/>4a<text:s/></text:h>
        <text:p text:style-name="ifm_p_mt.4.23mm_ifm">1.  De accountant waarop artikel 74a van de wet van toepassing is en die een assuranceverklaring afgeeft van de uitslag van een assurance-onderzoek van duurzaamheidsrapportering, legt voor afgifte van de assuranceverklaring van duurzaamheidsrapportering een verklaring af waaruit blijkt dat hij heeft voldaan aan de verplichtingen die op grond van artikel 6, eerste lid zijn opgelegd aan accountants die assurance-onderzoeken over duurzaamheidsrapporteringen verrichten.</text:p>
        <text:p text:style-name="ifm_p_mt.3.7mm_ifm">2.  Een verklaring als bedoeld in het eerste lid wordt eenmalig afgelegd.</text:p>
        <text:h text:style-name="ifm_p_font.bold_mt.5.08mm_page.keep-with-next_ifm" text:outline-level="2">Artikel<text:s/>4b<text:s/></text:h>
        <text:p text:style-name="ifm_p_mt.4.23mm_ifm">Een verklaring als bedoeld in artikel 4, derde lid en artikel 4a, eerste lid, wordt afgelegd op een door het bestuur voorgeschreven wijze.</text:p>
      </text:section>
      <text:h text:style-name="ifm_p_font.bold_mt.5.08mm_page.keep-with-next_ifm" text:outline-level="2">ARTIKEL<text:s/>II<text:s/></text:h>
      <text:p text:style-name="ifm_p_mt.4.23mm_ifm">Deze nadere voorschriften treden in werking op het moment waarop de artikelen II, III en IV van de Wet implementatie richtlijn duurzaamheidsrapportering in werking treedt.</text:p>
      <text:h text:style-name="ifm_p_font.bold_mt.5.08mm_page.break-before_ifm" text:outline-level="4">TOELICHTING</text:h>
      <text:p text:style-name="ifm_p_mt.4.23mm_ifm">Met het wetsvoorstel Wet implementatie richtlijn duurzaamheidsrapportering (de wet) wordt richtlijn (EU) 2022/2464 met betrekking tot duurzaamheidsrapportering door ondernemingen in de Nederlandse regelgeving geïmplementeerd. Na invoering van de wetswijziging zijn alle grote rechtspersonen, grote banken en grote verzekeraars ongeacht hun rechtsvorm en alle beursvennootschappen, met uitzondering van micro-beursvennootschappen, verplicht om over duurzaamheidskwesties rapporteren in hun bestuursverslag. Daartoe bevoegde accountants geven een assuranceverklaring af van de uitslag van een assurance-onderzoek over een duurzaamheidsrapportering.</text:p>
      <text:p text:style-name="ifm_p_mt.3.7mm_ifm">‘Daartoe bevoegde accountants’ zijn accountants van wie in het accountantsregister een aantekening is opgenomen dat de opleiding van de accountant voldoet aan de eindtermen voor het uitvoeren van assurance-onderzoeken van duurzaamheidsrapporteringen.</text:p>
      <text:p text:style-name="ifm_p_mt.3.7mm_ifm">In de wet is wel een overgangsregeling opgenomen voor accountants die voor 1 januari 2024 al beschikten over ‘certificeringsbevoegdheid’ (bevoegdheid om wettelijke controles te verrichten) of voor 1 januari 2026 met goed gevolg de opleiding tot accountant hebben afgerond die recht geeft op inschrijving in het accountantsregister met certificeringsbevoegdheid. Deze accountants verkrijgen bij de inwerkingtreding van de wet of bij inschrijving op basis van een voor 1 januari 2026 afgeronde opleiding de bevoegdheid om assurance-onderzoek van duurzaamheidsrapporteringen uit te voeren zonder aan de extra opleidingseisen te hoeven voldoen die de wet gaat stellen.</text:p>
      <text:p text:style-name="ifm_p_mt.3.7mm_ifm">Om ook <text:span text:style-name="ifm_span_font.italic_ifm">bekwaam</text:span> te worden, voldoen de accountants op wie de overgangsregeling van toepassing is en die assurance-onderzoek van duurzaamheidsrapporteringen uit gaan voeren, wel aan de specifieke eisen die de NBA op het gebied van permanente educatie aan deze accountants gaat stellen.</text:p>
      <text:p text:style-name="ifm_p_mt.3.7mm_ifm">De wet stelt aan de accountants die op grond van de overgangsregeling de bevoegdheid krijgen om assurance-onderzoek van duurzaamheidsrapporteringen uit te voeren, namelijk de eis dat deze accountants de nodige kennis van duurzaamheidsrapportering en assurance-onderzoek van duurzaamheidsrapportering krijgen via permanente educatie. De memorie van toelichting bij de wet geeft aan dat de NBA dit zal betrekken bij haar regelgevende bevoegdheid ten aanzien van permanente educatie op basis van artikel 19 van de Wet op het accountantsberoep. De NBA stelt eisen aan de permanente educatie van accountants op grond van de Nadere voorschriften permanente educatie 2019. Het bestuur heeft deze nadere voorschriften vastgesteld op grond van de delegatiebepaling in de Verordening gedrags- en beroepsregels accountants (VGBA).</text:p>
      <text:p text:style-name="ifm_p_mt.3.7mm_ifm">De NBA stelt dus in de eerste plaats via de Nadere voorschriften permanente educatie 2019 eisen aan de kennis van accountants die onder de overgangsregeling vallen van duurzaamheidsrapportering en assurance-onderzoek van duurzaamheidsrapportering.</text:p>
      <text:p text:style-name="ifm_p_mt.3.7mm_ifm">Verder verlangt de NBA van die accountants ook dat als zij een assuranceverklaring afgeven van de uitslag van een assurance-onderzoek over een duurzaamheidsrapportering, voor de afgifte van die assuranceverklaring verklaren dat zij hebben voldaan aan de eisen die de NBA stelt aan de kennis van duurzaamheidsrapportering en assurance-onderzoek van duurzaamheidsrapportering.</text:p>
      <text:p text:style-name="ifm_p_mt.3.7mm_ifm">Met de invoering van de wet legt de wetgever aan de NBA de belangrijke taak op om ervoor zorg te dragen dat accountants die op grond van de overgangsregeling bevoegd worden om assurance-verklaringen af te geven over duurzaamheidsrapportage, de nodige kennis verkrijgen via permanente educatie. De NBA heeft ervoor gekozen om aan de accountants een zekere vrijheid te geven over de wijze waarop zij deze kennis verkrijgen, in overeenstemming met de huidige methodiek van permanente educatie via het portfolio. De NBA heeft ervoor gekozen om de te verkrijgen kennis niet te verifiëren via het afnemen van mondelinge of schriftelijke tentamens of examens. Om toch een bepaalde vorm van zekerheid te verkrijgen over de kennis die accountants die assurance-verklaringen over duurzaamheidsrapporteringen gaan geven, verlangt de NBA van hen dat zij eenmalig via de <text:span text:style-name="ifm_span_font.italic_ifm">csrd complianceverklaring</text:span> verklaren zich voldoende bekwaamd te hebben conform de door het bestuur voorgeschreven vereisten. Dit vraagt van de accountant om reflectie over de eigen professionele ontwikkeling en de mate van vakbekwaamheid om een professionele dienst te gaan verrichten in de vorm van een assurance-onderzoek van een duurzaamheidsrapportage. Dit is vergelijkbaar met de compliance verklaring die jaarlijks afgegeven wordt door accountants die aan hun verplichtingen inzake permanente educatie hebben voldaan.</text:p>
      <text:p text:style-name="ifm_p_mt.3.7mm_ifm">De verplichtingen die voortvloeien uit het nieuw ingevoegde artikel 4a, gelden alleen voor accountants die op grond van de eerder genoemde overgangsregeling bevoegd zijn om bij de inwerkingtreding van de wet of bij inschrijving op basis van een voor 1 januari 2026 afgeronde opleiding de bevoegdheid krijgen om assurance-onderzoek van duurzaamheidsrapporteringen uit te voeren zonder aan de extra opleidingseisen te hoeven voldoen die de wet gaat stellen. Dit wordt tot uitdrukking gebracht met de zinsnede ‘De accountant waarop artikel 74a van de wet van toepassing is’. Artikel 74a van de Wet op het accountantsberoep bevat de overgangsregeling.</text:p>
      <text:h text:style-name="ifm_p_font.bold_mt.5.08mm_page.keep-with-next_ifm" text:outline-level="5">Artikel 4b</text:h>
      <text:p text:style-name="ifm_p_mt.4.23mm_ifm">De ‘compliance button’ (zie ook de toelichting op artikel 4, derde lid) gebruikt de accountant in zijn persoonlijke omgeving op de website van de NBA. Niet eerder was vastgelegd dat de accountant ook verplicht is om via die weg te verklaren dat is voldaan aan de verplichtingen rond het opstellen van en vastleggingen in een PE-portfolio. Dat gebeurt nu alsnog. Ook wordt vastgelegd dat ook de verklaringen die op grond van artikel 4a, eerste lid worden verlangd, in de persoonlijke omgeving van de accountant op de website van de NBA worden af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037</text:span><text:tab/>1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037</text:span><text:tab/>1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 oktober 2024 tot wijziging van de Nadere voorschriften permanente educatie 2019</dc:title>
    <meta:user-defined meta:name="OVERHEID.Ministerie/DCTERMS.publisher">Ministerie van Binnenlandse Zaken en Koninkrijksrelaties</meta:user-defined>
    <meta:user-defined meta:name="OVERHEID.OpenbaarLichaamVoorBedrijfEnBeroep/DC.creator">Nederlandse Beroepsorganisatie van Accountants</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303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03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DC.title">Besluit van 1 oktober 2024 tot wijziging van de Nadere voorschriften permanente educatie 2019</meta:user-defined>
    <meta:user-defined meta:name="DCTERMS.alternative"/>
    <meta:user-defined meta:name="DCTERMS.W3CDTF/OVERHEIDop.datumOndertekening">2024-10-01</meta:user-defined>
    <meta:user-defined meta:name="DCTERMS.W3CDTF/DCTERMS.available">2024-10-11</meta:user-defined>
    <meta:user-defined meta:name="OVERHEIDop.Ruimtelijkplan/OVERHEIDop.bekendmakingBetreffendePlan"/>
  </office:meta>
</office:document-meta>
</file>