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4</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2 oktober 2024, nr. 2024-010068229, houdende wijziging van het Besluit ondermandaat, volmacht en machtiging van de inspecteur-generaal van de Nederlandse Voedsel- en Warenautoriteit van het Ministerie van Landbouw, Natuur en Voedselkwaliteit</text:h>
      <text:p text:style-name="ifm_p_mt.3.7mm_ifm">De inspecteur-generaal van de Nederlandse Voedsel- en Warenautoriteit,</text:p>
      <text:p text:style-name="ifm_p_mt.3.7mm_indent.0mm_ifm">Besluit:</text:p>
      <text:h text:style-name="ifm_p_font.bold_mt.5.08mm_page.keep-with-next_ifm" text:outline-level="2">ARTIKEL<text:s/>I<text:s/></text:h>
      <text:p text:style-name="ifm_p_font.roman_mt.4.23mm_ifm">Het Besluit ondermandaat, volmacht en machtiging van de inspecteur-generaal van de Nederlandse Voedsel- en Warenautoriteit van het Ministerie van Landbouw, Natuur en Voedselkwaliteit wordt als volgt gewijzigd:</text:p>
      <text:p text:style-name="ifm_p_mt.3.7mm_indent.no_ifm">A</text:p>
      <text:p text:style-name="ifm_p_mt.3.7mm_ifm">Artikel 1, wordt als volgt gewijzigd:</text:p>
      <text:p text:style-name="ifm_p_mt.3.7mm_ifm">1.<text:s/>In onderdeel c wordt ‘de directeur Keuren’ vervangen door ‘de directeur Slachttoezicht, de directeur Handelstoezicht’.</text:p>
      <text:p text:style-name="ifm_p_mt.3.7mm_ifm">2.<text:s/>Onder verlettering van de onderdelen m tot en met q, tot n tot en met r, wordt een onderdeel ingevoegd luidend:</text:p>
      <text:section text:style-name="ifm_sect_mleft.5.1mm_ifm" text:name="d15e62">
        <text:p text:style-name="ifm_p_ifm">m.  <text:span text:style-name="ifm_span_font.italic_ifm">de juristen Bezwaar en Beroep:</text:span> de juristen van team Bezwaar en Beroep 1 en van team Bezwaar en Beroep 2, van de divisie Juridische Zaken, directie Strategie, van de Nederlandse Voedsel- en Warenautoriteit;</text:p>
      </text:section>
      <text:p text:style-name="ifm_p_mt.3.7mm_ifm">3.<text:s/>Onder verlettering van de onderdelen q en r (nieuw), tot r en s, komen de onderdelen p en q te luiden:</text:p>
      <text:section text:style-name="ifm_sect_mleft.5.1mm_ifm" text:name="d15e72">
        <text:p text:style-name="ifm_p_ifm">p.  <text:span text:style-name="ifm_span_font.italic_ifm">de inspecteurs bij de afdeling Import, bij de afdeling Exportcertificering op locatie, bij de afdeling Toezicht Pluimvee en bij de afdeling toezicht Roodvlees:</text:span> de inspecteurs en senior inspecteurs bij de afdeling Import bij de directie Handelstoezicht, bij de afdeling Exportcertificering op locatie bij de directie Handelstoezicht, bij de afdeling Toezicht Pluimvee bij de directie Slachttoezicht en bij de afdeling Toezicht Roodvlees bij de directie Slachttoezicht;</text:p>
        <text:p text:style-name="ifm_p_ifm">q.  <text:span text:style-name="ifm_span_font.italic_ifm">de senior inspecteurs bij de afdeling Exportcertificering op afstand:</text:span> de senior inspecteurs bij de afdeling Exportcertificering op afstand bij de directie Handelstoezicht die toezichthoudend dierenarts, dan wel senior toezichthoudend dierenarts zijn;</text:p>
      </text:section>
      <text:p text:style-name="ifm_p_mt.3.7mm_indent.no_ifm">B</text:p>
      <text:p text:style-name="ifm_p_mt.3.7mm_ifm">Artikel 4 komt te luiden:</text:p>
      <text:section text:style-name="ifm_sect_mleft.5.1mm_ifm" text:name="d15e88">
        <text:p text:style-name="ifm_p_ifm">Aan de Chief Nature and Environment Officer, Chief Veterinary Inspector, de Chief Food Safety Officer, de Director National Plant Protection Organisation, de inspecteurs bij de afdeling Import, bij de afdeling Exportcertificering op locatie, bij de afdeling Toezicht Pluimvee en bij de afdeling Toezicht Roodvlees, de senior inspecteurs bij de afdeling Exportcertificering op afstand, de inspecteurs van de afdeling Dier, de inspecteurs van de afdeling Plant, vis, EU en natuur en de liaison agressie en geweld wordt, ieder voor zich, ondermandaat en machtiging verleend voor aangelegenheden op hun werkterrein.</text:p>
      </text:section>
      <text:p text:style-name="ifm_p_mt.3.7mm_indent.no_ifm">C</text:p>
      <text:p text:style-name="ifm_p_mt.3.7mm_ifm">Artikel 5 komt te luiden:</text:p>
      <text:section text:style-name="ifm_sect_mleft.5.1mm_ifm" text:name="d15e96">
        <text:p text:style-name="ifm_p_mt.3.7mm_ifm">1.  Aan de directeur Strategie, het divisiehoofd Juridische Zaken en de teamleiders Bezwaar en Beroep wordt, ieder voor zich, ondermandaat, volmacht en machtiging verleend voor het nemen van beslissingen op bezwaarschriften, het instellen en intrekken van hoger beroep, het aantekenen van verzet en het aanvragen van voorlopige voorzieningen, alsmede het intrekken hiervan.</text:p>
        <text:p text:style-name="ifm_p_mt.3.7mm_ifm">2.  Aan de directeur Strategie, het divisiehoofd Juridische Zaken, de teamleiders Bezwaar en Beroep en de juristen Bezwaar en Beroep, wordt, ieder voor zich, ondermandaat, volmacht en machtiging verleend voor het behandelen van bezwaar-, beroep- en hoger beroepschriften, verzetschriften en verzoeken om voorlopige voorzieningen, waaronder het indienen van verweerschriften en vertegenwoordiging op zitting.</text:p>
      </text:section>
      <text:p text:style-name="ifm_p_mt.3.7mm_indent.no_ifm">D</text:p>
      <text:p text:style-name="ifm_p_mt.3.7mm_ifm">Onder vernummering van het derde lid, tot het vierde lid, van artikel 7, wordt een lid ingevoegd, luidend:</text:p>
      <text:section text:style-name="ifm_sect_mleft.5.1mm_ifm" text:name="d15e109">
        <text:p text:style-name="ifm_p_mt.3.7mm_ifm">3.  De uit dit besluit voor de directeur Handelstoezicht en de directeur Slachttoezicht, voortvloeiende bevoegdheden gaan in geval van afwezigheid, ieder voor zich, over op zijn plaatsvervanger, zijnde de andere in dit lid genoemde functionaris.</text:p>
      </text:section>
      <text:h text:style-name="ifm_p_font.bold_mt.5.08mm_page.keep-with-next_ifm" text:outline-level="2">ARTIKEL<text:s/>II<text:s/></text:h>
      <text:p text:style-name="ifm_p_mt.4.23mm_ifm">1.  Dit besluit treedt in werking met ingang van de dag na de datum van uitgifte van de Staatscourant waarin het wordt geplaatst.</text:p>
      <text:p text:style-name="ifm_p_mt.3.7mm_ifm">2.  Artikel I, onderdeel A, aanhef, sub 1 en 3, onderdeel B en onderdeel D, werkt na inwerkingtreding terug tot en met 1 september 2024.</text:p>
      <text:p text:style-name="ifm_p_mt.3.7mm_ifm">3.  Artikel I, onderdeel A, aanhef en sub 2, en onderdeel C, werkt na inwerkingtreding terug tot en met 1 augustus 2023.</text:p>
      <text:p text:style-name="ifm_p_mt.3.7mm_ifm">Dit besluit zal in de Staatscourant worden geplaatst.</text:p>
      <text:p text:style-name="ifm_p_font.italic_mt.3.7mm_ifm">
                  Utrecht,
                   2 oktober 2024
               </text:p>
      <text:p text:style-name="ifm_p_font.italic_mt.3.7mm_ifm"><text:line-break/>G.J.C.M.<text:s/>Bakker<text:line-break/>inspecteur-generaal van de Nederlandse Voedsel- en Warenautoriteit</text:p>
      <text:p text:style-name="ifm_p_mt.3.7mm_ifm">Tegen dit besluit kan degene wiens belang rechtstreeks bij dit besluit is betrokken binnen 6 weken na de dag van dagtekening van deze Staatscourant een gemotiveerd bezwaarschrift indienen bij de Minister van Landbouw, Visserij, Voedselzekerheid en Natuur,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034</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034</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van 2 oktober 2024, nr. 2024-010068229, houdende wijziging van het Besluit ondermandaat, volmacht en machtiging van de inspecteur-generaal van de Nederlandse Voedsel- en Warenautoriteit van het Ministerie van Landbouw, Natuur en Voedselkwaliteit</dc:title>
    <meta:user-defined meta:name="OVERHEID.Ministerie/DCTERMS.publisher">Ministerie van Binnenlandse Zaken en Koninkrijksrelaties</meta:user-defined>
    <meta:user-defined meta:name="OVERHEIDop.DienstAgentschapInstellingOfProject/DC.creator">Nederlandse Voedsel- en Warenautoriteit (NVWA)</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303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0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inspecteur-generaal van de Nederlandse Voedsel- en Warenautoriteit van 2 oktober 2024, nr. 2024-010068229, houdende wijziging van het Besluit ondermandaat, volmacht en machtiging van de inspecteur-generaal van de Nederlandse Voedsel- en Warenautoriteit van het Ministerie van Landbouw, Natuur en Voedselkwaliteit</meta:user-defined>
    <meta:user-defined meta:name="DCTERMS.W3CDTF/DCTERMS.available">2024-10-11</meta:user-defined>
  </office:meta>
</office:document-meta>
</file>