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Staatssecretaris van Volksgezondheid, Welzijn en Sport deelt mee dat hij, op grond van artikel 3, eerste lid, van het Besluit uitoefenen medisch beroep BES op 4 oktober 2024, kenmerk BES1608 heeft besloten een ontheffing als bedoeld in artikel 3 van het Besluit uitoefenen medisch beroep BES te verlenen tot 4 oktober 2028 aan:</text:p>
      <text:p text:style-name="ifm_p_ifm">M.F. Miedema, geneeskundige (basisarts), huisarts, 19 maart 1984.</text:p>
      <text:p text:style-name="ifm_p_font.italic_mt.3.7mm_ifm">De Staatssecretaris van Volksgezondheid, Welzijn en Sport,<text:line-break/>namens deze,<text:line-break/>het hoofd van de afdeling Publieke Knooppunten en Register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3020</text:span><text:tab/>11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3020</text:span><text:tab/>11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BvasAnderBvas-Web/1.22/xml/MC-OEP-StcrtBvasAnderBvas-Web.xml</meta:user-defined>
    <meta:user-defined meta:name="OVERHEIDop.steltVast"/>
    <meta:user-defined meta:name="OVERHEIDop.StcrtID/DC.identifier">stcrt-2024-3302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02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alternative"/>
    <meta:user-defined meta:name="DCTERMS.W3CDTF/DCTERMS.available">2024-10-11</meta:user-defined>
    <meta:user-defined meta:name="OVERHEIDop.Ruimtelijkplan/OVERHEIDop.bekendmakingBetreffendePlan"/>
  </office:meta>
</office:document-meta>
</file>