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4 oktober 2024, nr. WJZ/ 87449313 tot wijziging van het Besluit openstelling Subsidieregeling grootschalige productie opschaling volledig hernieuwbare waterstof via elektrolyse 2024 in verband met de verlenging van de openstellingstermijn</text:h>
      <text:p text:style-name="ifm_p_mt.3.7mm_ifm">De Minister van Klimaat en Groene Groei,</text:p>
      <text:p text:style-name="ifm_p_mt.3.7mm_ifm">Gelet op artikel 2.1, tweede lid, van de Subsidieregeling grootschalige productie opschaling volledig hernieuwbare waterstof via elektrolyse;</text:p>
      <text:p text:style-name="ifm_p_mt.3.7mm_indent.0mm_ifm">Besluit:</text:p>
      <text:h text:style-name="ifm_p_font.bold_mt.5.08mm_page.keep-with-next_ifm" text:outline-level="2">ARTIKEL<text:s/>I<text:s/></text:h>
      <text:p text:style-name="ifm_p_font.roman_mt.4.23mm_ifm">In artikel 2, eerste lid, van het Besluit openstelling Subsidieregeling grootschalige productie opschaling volledig hernieuwbare waterstof via elektrolyse 2024 wordt ‘31 oktober 2024’ vervangen door ‘28 november 2024’.</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 en inhoud</text:h>
      <text:p text:style-name="ifm_p_mt.4.23mm_ifm">Dit besluit strekt tot wijziging van het Besluit openstelling Subsidieregeling grootschalige productie opschaling volledig hernieuwbare waterstof via elektrolyse 2024 in verband met de verlenging van de openstellingstermijn van de Subsidieregeling grootschalige productie opschaling volledig hernieuwbare waterstof via elektrolyse voor 2024 (hierna: de subsidieregeling) met vier weken.</text:p>
      <text:p text:style-name="ifm_p_mt.3.7mm_ifm">De subsidieregeling zou aanvankelijk worden opengesteld van 15 oktober 2024 tot en met 31 oktober 2024.<text:note text:id="n1" text:note-class="footnote"><text:note-citation text:label="1 ">1</text:note-citation><text:note-body><text:p text:style-name="ifm_p_font.normal_size.6.93pt_mt..5mm_indent.-0.1161in_mleft.0.1161in_ifm">Staatscourant 2024, 27566.</text:p></text:note-body></text:note> Het is echter wenselijk gebleken de subsidieregeling vier weken langer open te stellen voor het indienen van subsidieaanvragen. De uitrol van het transportnet van waterstofpijpleidingen door Nederland door Gasunie blijkt langer te duren dan in het uitrolplan werd geanticipeerd.<text:note text:id="n2" text:note-class="footnote"><text:note-citation text:label="2 ">2</text:note-citation><text:note-body><text:p text:style-name="ifm_p_font.normal_size.6.93pt_mt..5mm_indent.-0.1161in_mleft.0.1161in_ifm"><text:span text:style-name="ifm_span_font.italic_size.6.93pt_ifm">Kamerstukken II</text:span> 2021/22, 32 813, nr. 1061.</text:p></text:note-body></text:note> Dit kan gevolgen hebben voor projecten voor de productie van hernieuwbare waterstof door elektrolyse, waarvoor gebruik zou worden gemaakt van het transportnet om afnemers van de geproduceerde waterstof te kunnen bereiken. De verlenging van de openstellingstermijn met vier weken zorgt ervoor dat partijen die een subsidieaanvraag in willen dienen, de mogelijkheid hebben hun projectplan aan te passen naar aanleiding van de meest recente informatie over de nieuwe planning van het transportnet. De subsidieregeling zal zodoende van 15 oktober 2024 tot en met 28 november 2024 worden opengesteld.</text:p>
      <text:p text:style-name="ifm_p_mt.3.7mm_ifm">De verlenging is geregeld door in artikel 2, eerste lid, van het Besluit openstelling Subsidieregeling grootschalige productie opschaling volledig hernieuwbare waterstof via elektrolyse 2024 de einddatum van de openstelling te wijzigen in 28 november 2024.</text:p>
      <text:h text:style-name="ifm_p_font.bold_mt.5.08mm_page.keep-with-next_ifm" text:outline-level="4">2.<text:s/>Regeldruk</text:h>
      <text:p text:style-name="ifm_p_mt.4.23mm_ifm">Dit besluit heeft geen gevolgen voor de regeldruk, omdat dit potentiële subsidieaanvragers enkel meer tijd geeft om hun aanvraag in te dienen en niets verandert aan de regels voor het indienen van de aanvraag of de voorwaarden die van toepassing zijn op de subsidie. Wijzigingen die enkel de wijziging van openstelling van subsidieregelingen betreffen, worden ook niet voorgelegd ter advies aan het Adviescollege toetsing regeldruk, conform de afspraken met het adviescollege.</text:p>
      <text:h text:style-name="ifm_p_font.bold_mt.5.08mm_page.keep-with-next_ifm" text:outline-level="4">3.<text:s/>Inwerkingtreding</text:h>
      <text:p text:style-name="ifm_p_mt.4.23mm_ifm">Dit besluit treedt in werking op de dag na publicatie in de Staatscourant en wijkt daarmee af van de systematiek van de vaste verandermomenten, inhoudende dat ministeriële besluiten en regelingen met ingang van de eerste dag van een kwartaal in werking treden en minimaal twee maanden voordien bekend worden gemaakt. Dat kan in dit geval worden gerechtvaardigd, omdat de openstelling van de subsidieregeling reeds 15 oktober 2024 start. Potentiële aanvragers zijn bij de verlenging van de openstelling gebaat, omdat ze hierdoor langer de tijd krijgen om aanvragen in te dienen. Het is van belang dat zij voorafgaand aan de openstelling weten dat de termijn is verlengd, zodat ze bij de voorbereiding van de aanvraag daarmee rekening kunnen houd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13</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13</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4 oktober 2024, nr. WJZ/ 87449313 tot wijziging van het Besluit openstelling Subsidieregeling grootschalige productie opschaling volledig hernieuwbare waterstof via elektrolyse 2024 in verband met de verlenging van de openstellingstermijn</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0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4 oktober 2024, nr. WJZ/ 87449313 tot wijziging van het Besluit openstelling Subsidieregeling grootschalige productie opschaling volledig hernieuwbare waterstof via elektrolyse 2024 in verband met de verlenging van de openstellingstermijn</meta:user-defined>
    <meta:user-defined meta:name="DCTERMS.alternative"/>
    <meta:user-defined meta:name="DCTERMS.W3CDTF/OVERHEIDop.datumOndertekening">2024-10-04</meta:user-defined>
    <meta:user-defined meta:name="DCTERMS.W3CDTF/DCTERMS.available">2024-10-11</meta:user-defined>
    <meta:user-defined meta:name="OVERHEIDop.Ruimtelijkplan/OVERHEIDop.bekendmakingBetreffendePlan"/>
  </office:meta>
</office:document-meta>
</file>