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oktober 2024, kenmerk 3974902-1072689-GMT, houdende wijziging van de Regeling zorgverzekering in verband met toelating van pomalidomide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Bijlage 0 behorende bij artikel 2.1, onderdeel k, van de Regeling zorgverzekering vervalt onderdeel 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geregistreerde geneesmiddelen met de werkzame stof pomalidomide definitief toegelaten tot het basispakket.</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omalidomide</text:h>
      <text:p text:style-name="ifm_p_mt.4.23mm_ifm">Het geneesmiddel pomalidomide is per 12 juni 2019 in de sluis geplaatst voor zover verstrekt in combinatie met bortezomib en dexamethason voor de behandeling van volwassen patiënten met multipel myeloom die eerder minimaal één ander behandelregime hebben gehad met lenalidomide. Aanleiding voor de sluisplaatsing was het feit dat de verwachte kosten van de verstrekking van dit middel voor deze indicatie de grens van € 50.000 of meer per patiënt per jaar overschrijdt in combinatie met een verwacht macrokostenbeslag van die verstrekkingen van € 10 miljoen of meer per jaar. Het middel voldeed daarmee aan de criteria voor sluisplaatsing.</text:p>
      <text:p text:style-name="ifm_p_mt.3.7mm_ifm">Op 11 februari 2021 heeft het Zorginstituut in een gecombineerd advies over meerdere geneesmiddelen voor de behandeling van multipel myeloom geconcludeerd dat pomalidomide bij bovengenoemde indicatie voldoet aan de stand van wetenschap en praktijk en geadviseerd om het middel voor bovengenoemde indicatie tijdelijk op te nemen in het basispakket. Het Zorginstituut adviseerde daarbij scherp te onderhandelen over de prijs van pomalidomide ten behoeve van een financieel arrangement. In juli 2022 is met de leverancier van pomalidomide voor bovengenoemde indicatie een financieel arrangement overeengekomen dat loopt tot 1 januari 2025. Als gevolg hiervan kon pomalidomide voor deze indicatie gedurende de looptijd van het arrangement uit de sluis komen en toegelaten worden tot het basispakket.</text:p>
      <text:h text:style-name="ifm_p_font.italic_mt.3.7mm_page.keep-with-next_ifm" text:outline-level="4">Definitieve uitstroom uit de pakketsluis</text:h>
      <text:p text:style-name="ifm_p_mt.3.7mm_ifm">Bekend is dat het patent van pomalidomide op 8 augustus 2024 is verlopen. Uit overleg met leveranciers en inkoopgroepen is gebleken dat er generieke toetreders zijn. Inmiddels hebben verschillende tenders plaatsgevonden. Veldpartijen zijn daarmee zelf in staat om het financiële risico op een hoog macrokostenbeslag af te dekken. Door deze veranderende marktomstandigheden is er geen aanleiding om de sluisplaatsing voor pomalidomide voor de bestaande indicatie voort te zetten en kan pomalidomide voor de betreffende indicatie definitief onderdeel worden van het basispakket. Met deze wijzigingsregeling is pomalidomide daarom voor de genoemde combinatietherapie definitief uit de sluis gehaald en onderdeel van het basispakket geword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03</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03</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oktober 2024, kenmerk 3974902-1072689-GMT, houdende wijziging van de Regeling zorgverzekering in verband met toelating van pomalidomide tot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0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3 oktober 2024, kenmerk 3974902-1072689-GMT, houdende wijziging van de Regeling zorgverzekering in verband met toelating van pomalidomide tot het basispakket</meta:user-defined>
    <meta:user-defined meta:name="DCTERMS.W3CDTF/DCTERMS.available">2024-10-11</meta:user-defined>
  </office:meta>
</office:document-meta>
</file>