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 oktober 2024, nr. 48173450, houdende wijziging van het Benoemingsbesluit leden beoordelingscommissie MDT in verband met een wijziging in de samenstelling van de commissie</text:h>
      <text:p text:style-name="ifm_p_mt.3.7mm_ifm">De Staatssecretaris van Onderwijs, Cultuur en Wetenschap,</text:p>
      <text:p text:style-name="ifm_p_mt.3.7mm_ifm">Gelet op artikel 2 van de Wet vergoedingen adviescolleges en commissies, artikel 4, vierde lid Instellingsbesluit beoordelingscommissie MDT en artikel 10 Subsidieregeling Maatschappelijke Diensttijd (MDT)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tweede lid van artikel 2 van het Benoemingsbesluit leden beoordelingscommissie MDT komt te luiden:</text:p>
      <text:section text:style-name="ifm_sect_mleft.5.1mm_ifm" text:name="d15e51">
        <text:p text:style-name="ifm_p_ifm">2.  De overige leden van de commissie zijn:</text:p>
        <text:p text:style-name="ifm_p_ifm">–  A. (Akram) Achahboun</text:p>
        <text:p text:style-name="ifm_p_ifm">–  B. (Bilal) el Allouchi</text:p>
        <text:p text:style-name="ifm_p_ifm">–  E.G. (Elijah) Alvares</text:p>
        <text:p text:style-name="ifm_p_ifm">–  C.T. (Chinyere) Aronu</text:p>
        <text:p text:style-name="ifm_p_ifm">–  Y. (Youssef) Boutkabout</text:p>
        <text:p text:style-name="ifm_p_ifm">–  Z. (Zaid) Bakdounes</text:p>
        <text:p text:style-name="ifm_p_ifm">–  A. (Anass) Boukakar</text:p>
        <text:p text:style-name="ifm_p_ifm">–  G.G.A. (Gilbert) Vanblarcum</text:p>
        <text:p text:style-name="ifm_p_ifm">–  V.E.M. (Valeski) Boor</text:p>
        <text:p text:style-name="ifm_p_ifm">–  J. (Joost) Dijkstra</text:p>
        <text:p text:style-name="ifm_p_ifm">–  K. (Kaya) van den Dikkenberg</text:p>
        <text:p text:style-name="ifm_p_ifm">–  N. (Noa) Dunnewind</text:p>
        <text:p text:style-name="ifm_p_ifm">–  J. (Jan) Faber, vanaf 1 juni 2024</text:p>
        <text:p text:style-name="ifm_p_ifm">–  P.A.J. (Pieter) Folkeringa</text:p>
        <text:p text:style-name="ifm_p_ifm">–  G.E. (Rochelle) Heerema-Richardson</text:p>
        <text:p text:style-name="ifm_p_ifm">–  S.H. (Selim) Helmi</text:p>
        <text:p text:style-name="ifm_p_ifm">–  I. (Isra) Khogali</text:p>
        <text:p text:style-name="ifm_p_ifm">–  M.J. (Marcel) van Kleij</text:p>
        <text:p text:style-name="ifm_p_ifm">–  D.C. (Dwight) Krolis</text:p>
        <text:p text:style-name="ifm_p_ifm">–  E.S. (Emily) de Laat</text:p>
        <text:p text:style-name="ifm_p_ifm">–  J.Y. (Jessy Yasmeen) Lugo</text:p>
        <text:p text:style-name="ifm_p_ifm">–  A.E.M. (Djela) Breinburg-Maduro</text:p>
        <text:p text:style-name="ifm_p_ifm">–  H.A.M (Hans) Migchielsen, vanaf 1 juni 2024</text:p>
        <text:p text:style-name="ifm_p_ifm">–  S. (Salwa) Ringim Mohammed</text:p>
        <text:p text:style-name="ifm_p_ifm">–  M. (Mourad) El Moussati</text:p>
        <text:p text:style-name="ifm_p_ifm">–  B.L. (Boris) Odinot, vanaf 1 juni 2024</text:p>
        <text:p text:style-name="ifm_p_ifm">–  K. (Kirsten) Ottens</text:p>
        <text:p text:style-name="ifm_p_ifm">–  K.J. (Karen) Retera</text:p>
        <text:p text:style-name="ifm_p_ifm">–  R.B.M.S. (Rhobynn) van Rossen</text:p>
        <text:p text:style-name="ifm_p_ifm">–  M. (Marit) Scheers</text:p>
        <text:p text:style-name="ifm_p_ifm">–  S.A.H (Ali) Shah, vanaf 1 juni 2024</text:p>
        <text:p text:style-name="ifm_p_ifm">–  F.A. (Femke) Soethout</text:p>
        <text:p text:style-name="ifm_p_ifm">–  M.J.M. (Maud) Stamsnijder</text:p>
        <text:p text:style-name="ifm_p_ifm">–  S. (Sue) van Soest</text:p>
        <text:p text:style-name="ifm_p_ifm">–  P. (Parnav) Sira</text:p>
        <text:p text:style-name="ifm_p_ifm">–  N.F. (Noraly) van Tinteren</text:p>
        <text:p text:style-name="ifm_p_ifm">–  J.J.B. (Jacqueline) van der Velden, tot 17 juni 2024</text:p>
        <text:p text:style-name="ifm_p_ifm">–  C.A.G.M. (Corinne) Vellekoop</text:p>
        <text:p text:style-name="ifm_p_ifm">–  M.F.G. (Matthijs) Verbeek</text:p>
        <text:p text:style-name="ifm_p_ifm">–  P. (Anna) Versteegh, vanaf 1 juni 2024</text:p>
        <text:p text:style-name="ifm_p_ifm">–  E. (Evelien) Wieringa, vanaf 1 juni 2024</text:p>
        <text:p text:style-name="ifm_p_ifm">–  L. (Lanja) van Wingerden</text:p>
        <text:p text:style-name="ifm_p_ifm">–  N.D.R (Niels) Zagema</text:p>
        <text:p text:style-name="ifm_p_ifm">–  M.H. (Melle) Zwart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it besluit zal met de daarbij behorende toelichting in de Staatscourant worden geplaatst en in afschrift worden gezonden aan betrokkenen.</text:p>
      <text:p text:style-name="ifm_p_font.italic_mt.3.7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002</text:span><text:tab/>1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002</text:span><text:tab/>1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Onderwijs, Cultuur en Wetenschap van 2 oktober 2024, nr. 48173450, houdende wijziging van het Benoemingsbesluit leden beoordelingscommissie MDT in verband met een wijziging in de samenstelling van de commissie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3300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00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Onderwijs, Cultuur en Wetenschap van 2 oktober 2024, nr. 48173450, houdende wijziging van het Benoemingsbesluit leden beoordelingscommissie MDT in verband met een wijziging in de samenstelling van de commissie</meta:user-defined>
    <meta:user-defined meta:name="DCTERMS.W3CDTF/DCTERMS.available">2024-10-11</meta:user-defined>
  </office:meta>
</office:document-meta>
</file>