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h text:style-name="ifm_p_font.bold_mt.7.4mm_page.keep-with-next_ifm" text:outline-level="4">Introductie in het milieu voor het in de handel brengen van genetisch gemodificeerde organismen</text:h>
      <text:h text:style-name="ifm_p_font.bold-italic_mt.5.08mm_page.keep-with-next_ifm" text:outline-level="5">Beschikking op de verlengingsaanvragen van Suntory Flowers Limited</text:h>
      <text:p text:style-name="ifm_p_mt.4.23mm_ifm">Op 3 oktober 2024 zijn door het Ministerie van Infrastructuur en Waterstaat (hierna: IenW) de vergunningen van Suntory Flowers Limited gevestigd in Tokyo, te Japan, met kenmerk GGO C/NL/09/01_001 en GGO C/NL/09/02_001, voor het in de handel brengen van genetisch gemodificeerde organismen krachtens artikel 4.17 van het Besluit genetisch gemodificeerde organismen milieubeheer 2013, verlengd. De beschikkingen zijn op 10 oktober 2024 aan Suntory Flowers Limited verzonden.</text:p>
      <text:p text:style-name="ifm_p_ifm">Op 8 en 9 maart 2024 had Suntory Flowers Limited daartoe strekkende verlengingsaanvragen ingediend.</text:p>
      <text:p text:style-name="ifm_p_ifm">De genetisch gemodificeerde organismen die als product in de handel worden gebracht ten behoeve van import zijn snijbloemen van anjer (Dianthus caryophyllus L.) met een gewijzigde bloemkleur, gemodificeerd met Agrobacterium tumefaciens, stam AGL0, met behulp van de vector pCGP3366 en pCGP2355, waaruit respectievelijk de lijn 25958 en lijn 26407 zijn ontstaan.</text:p>
      <text:h text:style-name="ifm_p_font.bold-italic_mt.5.08mm_page.keep-with-next_ifm" text:outline-level="5">Procedure</text:h>
      <text:p text:style-name="ifm_p_mt.4.23mm_ifm">Voor de behandeling van de verlengingsaanvragen van Suntory Flowers Limited is de procedure doorlopen als beschreven in afdeling 4.3 van het Besluit genetisch gemodificeerde organismen milieubeheer 2013 en deel C van de Richtlijn 2001/18/EG van het Europees Parlement en de Raad van de Europese Unie van 12 maart 2001 inzake de doelbewuste introductie van genetisch gemodificeerde organismen in het milieu. Conform artikel 17, zesde lid, van de Richtlijn 2001/18/EG kan de daarvoor bevoegde instantie in Nederland, IenW, de vergunningen van Suntory Flowers Limited met kenmerk GGO C/NL/09/01_001 en GGO C/NL/09/02_001 voor het in de handel brengen van lijn 25958 en 26407, verlengen.</text:p>
      <text:h text:style-name="ifm_p_font.bold-italic_mt.5.08mm_page.keep-with-next_ifm" text:outline-level="5">Inzage beschikkingen</text:h>
      <text:p text:style-name="ifm_p_mt.4.23mm_ifm">De beschikking en de overige relevante stukken liggen vanaf 11 oktober 2024 op werkdagen ter inzage bij het Rijksinstituut voor Volksgezondheid en Milieu, RIVM/VSP/Bureau GGO, Antonie van Leeuwenhoeklaan 9, Postbus 1, 3720 BA Bilthoven. De stukken kunnen daar ingezien worden van maandag t/m vrijdag van 10.00 uur tot 16.00 uur na afspraak via telefoon of mail (tel. 088 – 689 7099, e-mail bggo@rivm.nl). De bezoeker dient zich met een geldig identiteitsbewijs te melden bij de receptie.</text:p>
      <text:p text:style-name="ifm_p_ifm">Deze kennisgeving, de beschikkingen en de bijbehorende stukken zijn ook beschikbaar op de internetpagina http://www.ggo-vergunningverlening.nl/.</text:p>
      <text:h text:style-name="ifm_p_font.bold-italic_mt.5.08mm_page.keep-with-next_ifm" text:outline-level="5">Bezwaar</text:h>
      <text:p text:style-name="ifm_p_mt.4.23mm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ifm">Het bezwaarschrift dient te zijn ondertekend en dient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niet met het besluit kan verenigen;</text:p>
      <text:p text:style-name="ifm_p_ifm">e.  zo mogelijk een afschrift van het besluit waartegen het bezwaarschrift zich richt.</text:p>
      <text:p text:style-name="ifm_p_ifm">Het niet-voldoen aan deze eisen kan leiden tot niet-ontvankelijkheid van het bezwaar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65</text:span><text:tab/>1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65</text:span><text:tab/>1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29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4-10-10</meta:user-defined>
  </office:meta>
</office:document-meta>
</file>