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7</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oktober 2024, kenmerk 3975181-1072710-PZo, houdende de bezoldiging van de leden van de Raad van Bestuur van de Stichting Informatieknooppunt zorgfraude (Bezoldigingsbesluit Raad van Bestuur Stichting Informatieknooppunt zorgfraude)</text:h>
      <text:p text:style-name="ifm_p_mt.3.7mm_ifm">De Minister van Volksgezondheid, Welzijn en Sport,</text:p>
      <text:p text:style-name="ifm_p_mt.3.7mm_ifm">Gelet op artikel 2 van de Wet vergoedingen adviescolleges en commissies en artikel 3.19, vierde lid, van het Besluit bevorderen samenwerking en rechtmatige zorg;</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esluit:</text:span> Besluit bevorderen samenwerking en rechtmatige zorg;</text:p>
      <text:p text:style-name="ifm_p_ifm">–  <text:span text:style-name="ifm_span_font.italic_ifm">Minister:</text:span> Minister van Volksgezondheid, Welzijn en Sport;</text:p>
      <text:p text:style-name="ifm_p_ifm">–  <text:span text:style-name="ifm_span_font.italic_ifm">Stichting Informatieknooppunt zorgfraude:</text:span> door de minister aangewezen rechtspersoon als Informatieknooppunt zorgfraude.</text:p>
      <text:h text:style-name="ifm_p_font.bold_mt.5.08mm_page.keep-with-next_ifm" text:outline-level="2">Artikel<text:s/>2.<text:s/>Vergoeding</text:h>
      <text:p text:style-name="ifm_p_mt.4.23mm_ifm">De voorzitter en de andere leden van de Raad van Bestuur van de Stichting Informatieknooppunt zorgfraude, voor zover niet vallend onder de uitzondering van artikel 2, derde lid, van de Wet vergoedingen adviescolleges en commissies, ontvangen een vaste vergoeding per maand, gebaseerd op salarisschaal 16, trede 10, zoals overeengekomen in de laatstelijk afgesloten collectieve arbeidsovereenkomst voor rijksambtenaren. De arbeidsduurfactor voor de voorzitter is 4/36 en voor de andere leden 4/36.</text:p>
      <text:h text:style-name="ifm_p_font.bold_mt.5.08mm_page.keep-with-next_ifm" text:outline-level="2">Artikel<text:s/>3.<text:s/>Reiskosten en kosten voor vergaderingen</text:h>
      <text:p text:style-name="ifm_p_mt.4.23mm_ifm">Onverminderd artikel 2 genieten de voorzitter en de andere leden, voor zover zij niet vallen onder de uitzondering van artikel 2, derde lid, van de Wet vergoedingen adviescolleges en commissies, een vergoeding voor reizen in het kader van woon-werkverkeer en dienstreizen eerste klas alsmede facilitaire kosten voor de te houden vergaderingen.</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Bezoldigingsbesluit Raad van Bestuur Stichting Informatieknooppunt zorgfraude.</text:p>
      <text:p text:style-name="ifm_p_font.italic_mt.3.7mm_ifm">De Minister van Volksgezondheid, Welzijn en Sport,<text:line-break/>M.<text:s/>Agema</text:p>
      <text:h text:style-name="ifm_p_font.bold_mt.5.08mm_page.break-before_ifm" text:outline-level="3">TOELICHTING</text:h>
      <text:p text:style-name="ifm_p_mt.4.23mm_ifm">In juli 2023 is de Wet bevorderen samenwerking en rechtmatige zorg (Wbsrz) aangenomen in de Eerste Kamer. De inwerkingtreding van de Wbsrz is voorzien op 1 januari 2025. Met de inwerkingtreding van de Wbsrz wordt voorzien in een wettelijke grondslag voor gegevensuitwisseling tussen betrokken instanties en het Informatieknooppunt Zorgfraude (IKZ) ten behoeve van de bestrijding van fraude in de zorg. De door de Minister van Volksgezondheid, Welzijn en Sport op te richten onafhankelijke privaatrechtelijke Stichting Informatieknooppunt zorgfraude krijgt een wettelijke taak. De taken van de Stichting Informatieknooppunt zorgfraude staan beschreven in het Besluit bevorderen samenwerking en rechtmatige zorg en in de akte van oprichting van de Stichting Informatieknooppunt zorgfraude.</text:p>
      <text:p text:style-name="ifm_p_mt.3.7mm_ifm">In de akte van oprichting is bepaald dat de stichting een Raad van Bestuur heeft dat uit drie natuurlijke personen bestaat. Van de stichting ontvangen de leden van de Raad van Bestuur een bezoldiging voor de door hen verrichte werkzaamheden, waarvan de hoogte zal worden vastgesteld door de minister. De bezoldiging moet aansluiten bij wat passend wordt geacht als vergoeding voor vergelijkbare werkzaamheden in de publieke sector doch de jaarlijkse bezoldiging bedraagt nimmer meer dan de bezoldiging die kan worden toegekend op grond van het Besluit vergoedingen adviescolleges en commissies. Daarnaast voorziet dit besluit in vergoeding voor reizen in het kader van woon-werkverkeer en dienstreizen eerste klas alsook facilitaire kosten voor de te houden vergaderingen. Bij dat laatste kan worden gedacht aan meer persoonlijke kosten zoals een zakelijke lunch. Meer algemene kosten zoals het huren van zaalruimte ten behoeve van een vergadering vallen reeds onder de algemene kosten van de stichting Informatieknooppunt zorgfraude.</text:p>
      <text:p text:style-name="ifm_p_mt.3.7mm_ifm">Dit besluit regelt de bezoldiging van de voorzitter en de overige leden van de Raad van Bestuur van de Stichting Informatieknooppunt zorgfraude.</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947</text:span><text:tab/>1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947</text:span><text:tab/>1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3 oktober 2024, kenmerk 3975181-1072710-PZo, houdende de bezoldiging van de leden van de Raad van Bestuur van de Stichting Informatieknooppunt zorgfraude (Bezoldigingsbesluit Raad van Bestuur Stichting Informatieknooppunt zorgfraud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9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3 oktober 2024, kenmerk 3975181-1072710-PZo, houdende de bezoldiging van de leden van de Raad van Bestuur van de Stichting Informatieknooppunt zorgfraude (Bezoldigingsbesluit Raad van Bestuur Stichting Informatieknooppunt zorgfraude)</meta:user-defined>
    <meta:user-defined meta:name="DCTERMS.alternative"/>
    <meta:user-defined meta:name="DCTERMS.W3CDTF/OVERHEIDop.datumOndertekening">2024-10-03</meta:user-defined>
    <meta:user-defined meta:name="DCTERMS.W3CDTF/DCTERMS.available">2024-10-11</meta:user-defined>
    <meta:user-defined meta:name="OVERHEIDop.Ruimtelijkplan/OVERHEIDop.bekendmakingBetreffendePlan"/>
  </office:meta>
</office:document-meta>
</file>