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4900*"/>
    </style:style>
    <style:style style:family="table-column" style:name="table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oktober 2024, kenmerk 3973151-1072479-MEVA, houdende de wijziging Subsidieregeling Opleidingen in een Jeugd ggz-instelling 2023–2024 in verband met het verlengen van de werkingstermijn tot 1 januari 2028</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Opleidingen in een Jeugd ggz-instelling 2023–2024 wordt als volgt gewijzigd:</text:p>
      <text:p text:style-name="ifm_p_mt.3.7mm_indent.no_ifm">A</text:p>
      <text:p text:style-name="ifm_p_mt.3.7mm_ifm">In artikel 2 wordt ‘de subsidiejaren 2023 tot en met 2024’ vervangen door ‘de subsidiejaren 2025 en 2027’.</text:p>
      <text:p text:style-name="ifm_p_mt.3.7mm_indent.no_ifm">B</text:p>
      <text:p text:style-name="ifm_p_mt.3.7mm_ifm">In artikel 11 wordt ‘1 januari 2025’ vervangen door ‘1 januari 2028’</text:p>
      <text:p text:style-name="ifm_p_mt.3.7mm_indent.no_ifm">C</text:p>
      <text:p text:style-name="ifm_p_mt.3.7mm_ifm">In de bepaling tot vaststelling van de citeertitel wordt ‘2023–2024’ vervangen door ‘2025–2027’.</text:p>
      <text:p text:style-name="ifm_p_mt.3.7mm_indent.no_ifm">D</text:p>
      <text:p text:style-name="ifm_p_mt.3.7mm_ifm">Bijlage 1 komt te luiden:</text:p>
      <text:section text:style-name="ifm_sect_mleft.5.1mm_ifm" text:name="d15e71">
        <text:h text:style-name="ifm_p_font.bold_mt.5.08mm_page.keep-with-next_ifm" text:outline-level="4">Bijlage<text:s/>1.<text:s/>Subsidiebedrag per opleidingsplaats per fte als bedoeld in artikel 2, derde li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left"><text:span text:style-name="ifm_span_font.bold_color.ffffff_ifm">Subsidiebedrag per opleidingsplaats per 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zondheidszorgpsycholoog in ggz</text:p>
            </table:table-cell>
            <table:table-cell table:style-name="table.cell.border-bottom.border-right.padding-top.top.pleft.pright">
              <text:p text:style-name="text.cell.7.right">€ 54.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right">€ 101.6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sychiater in ggz</text:p>
            </table:table-cell>
            <table:table-cell table:style-name="table.cell.border-bottom.border-right.padding-top.top.pleft.pright">
              <text:p text:style-name="text.cell.7.right">€ 102.6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right">€ 68.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linisch Neuropsycholoog in ggz</text:p>
            </table:table-cell>
            <table:table-cell table:style-name="table.cell.border-bottom.border-right.padding-top.top.pleft.pright">
              <text:p text:style-name="text.cell.7.right">€ 106.6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 100.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ijspeil voorlopig 2024</text:p>
            </table:table-cell>
            <table:table-cell table:style-name="table.cell.border-bottom.border-right.padding-top.top.pleft.pright">
              <text:p text:style-name="text.cell.7.righ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en in een Jeugd ggz-instelling 2023-2024 (hierna: Subsidieregeling). De wijziging ziet op het verlengen van de regeling en het actualiseren van de subsidiebedragen.</text:p>
      <text:p text:style-name="ifm_p_ifm">De Subsidieregeling ziet op de financiering van de opleidingen tot gezondheidszorgpsycholoog, psychotherapeut, klinisch psycholoog, klinisch neuropsycholoog, psychiater en verpleegkundig specialist ggz in de jeugd ggz.</text:p>
      <text:p text:style-name="ifm_p_mt.3.7mm_ifm">Met de onderhavige wijzigingsregeling wordt de Subsidieregeling met drie jaar verlengd tot en met 31 december 2027. De tabel met subsidiebedragen per opleidingsplaats per jaar is geactualiseerd in verband met de jaarlijkse Overheidsbijdrage in de Arbeidskostenontwikkeling (ova) en materiële kosten van opleidingen.</text:p>
      <text:p text:style-name="ifm_p_mt.3.7mm_ifm">De Subsidieregeling wordt in 2024 geëvalueerd. De resultaten van deze evaluatie zullen in 2025 worden geanalyseerd en mogelijk leiden tot aanvullende, inhoudelijke wijzigingen van de Subsidieregeling. Uit de eerste evaluatie van de Subsidieregeling (2019)<text:note text:id="n1" text:note-class="footnote"><text:note-citation text:label="1 ">1</text:note-citation><text:note-body><text:p text:style-name="ifm_p_font.normal_size.6.93pt_mt..5mm_indent.-0.1161in_mleft.0.1161in_ifm"><text:span text:style-name="ifm_span_font.italic_size.6.93pt_ifm">Kamerstukken II</text:span> 2018–2019, 29 282, nr. 364 (bijlage).</text:p></text:note-body></text:note> kwam naar voren dat er vragen zijn over de doelmatigheid van de Subsidieregeling. De Subsidieregeling draagt namelijk in de jeugd ggz voor slechts 1% bij aan de realisatie van de benodigde opleidingscapaciteit in de algemene ggz-sector. Mede daarom wordt onderzoek gedaan naar een passende structurele oplossing, bij voorkeur aansluitend bij overheidsfinanciering van alle medische vervolgopleidingen in de ggz-sector. Aan de hand van de resultaten van dit onderzoek en de uitkomsten van de evaluatie zal een beslissing genomen worden over hoe financiering van deze opleidingen na 1 januari 2028 het beste kan worden vormgegeven.</text:p>
      <text:p text:style-name="ifm_p_mt.3.7mm_ifm">De verlenging van de werkingsduur van deze Subsidieregeling heeft een verwaarloosbare impact op de administratieve lasten en nalevingskosten, omdat er geen inhoudelijke wijzigingen worden doorgevoerd.</text:p>
      <text:h text:style-name="ifm_p_font.bold-italic_mt.5.08mm_page.keep-with-next_ifm" text:outline-level="5">Inwerkingtreding</text:h>
      <text:p text:style-name="ifm_p_mt.4.23mm_ifm">In afwijking van de systematiek van vaste verandermomenten bij regelgeving (VVM), treedt deze wijzigingsregeling in werking met ingang van de dag na de datum van uitgifte van de Staatscourant waarin zij wordt geplaatst. Deze wijzigingsregeling wordt zo spoedig mogelijk bekendgemaakt om duidelijkheid te bieden over de mogelijkheid om subsidie aan te vragen voor 2025. De subsidieaanvragen voor 2025 moeten uiterlijk 1 oktober 2024 zijn ingediend.</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940</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940</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 oktober 2024, kenmerk 3973151-1072479-MEVA, houdende de wijziging Subsidieregeling Opleidingen in een Jeugd ggz-instelling 2023–2024 in verband met het verlengen van de werkingstermijn tot 1 januari 202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29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Zorg en gezondheid | Jongeren</meta:user-defined>
    <meta:user-defined meta:name="DC.title">Regeling van de Minister van Volksgezondheid, Welzijn en Sport van 3 oktober 2024, kenmerk 3973151-1072479-MEVA, houdende de wijziging Subsidieregeling Opleidingen in een Jeugd ggz-instelling 2023–2024 in verband met het verlengen van de werkingstermijn tot 1 januari 2028</meta:user-defined>
    <meta:user-defined meta:name="DCTERMS.W3CDTF/DCTERMS.available">2024-10-11</meta:user-defined>
  </office:meta>
</office:document-meta>
</file>