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en voorlopig voorkeursrecht artikel 9.1lid 2 Omgevingsw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de vestigen van het voorlopige voorkeursrecht op onroerende zaken gelegen in de gebieden Wissinkbrink West en Buurse in de gemeente Haaksbergen, op basis van artikel 9.1, lid 2 van de Omgevingswet. </text:span>
          </text:p>
            <text:p text:style-name="common-al"/>
            <text:p text:style-name="common-al">Burgemeester en wethouders van de gemeente Haaksbergen maken op grond van artikel 16.32b Omgevingswet en 12 van Bekendmakingswet bekend dat zij op 1 oktober 2024 (op basis van artikel 9.1, lid 2 van de Omgevingswet) heeft besloten om een voorlopig voorkeursrecht te vestigen op diverse onroerende zaken gelegen in de gebieden Wissinkbrink West en Buurse. </text:p>
            <text:p text:style-name="common-al">Ons besluit treedt in werking op het moment waar deze is ingeschreven in de openbare registers van het kadaster en geldt voor maximaal 3 maanden, waarbij binnen deze periode de functie waarvoor het voorkeursrecht is gevestigd, is toegedacht in een omgevingsvisie of een programma of is toegedeeld in het omgevingsplan. </text:p>
            <text:p text:style-name="common-al">
            <text:span text:style-name="nadrukvet">Ligging, huidig gebruik en toegedachte functie</text:span>
          </text:p>
            <text:p text:style-name="common-al">De gebieden Wissinkbrink West en Buurse zijn gelegen rondom de kernen van Haaksbergen en Buurse. </text:p>
            <text:p text:style-name="common-al">Aan de onroerende zaken wordt de niet-agrarische functie “wonen met de daarbij behorende voorzieningen” toegedacht, welke functie afwijkt van het huidige overwegend agrarische gebruik. Daar waar de toegedachte functie voorziet in een vergelijkbaar, maar intensiever gebruik dan het bestaande, zal van een afwijkend gebruik kunnen worden gesproken. De in de voornoemde gebieden gelegen onroerende zaken zijn nog niet opgenomen in een omgevingsvisie, programma of toegedeeld in het omgevingsplan. </text:p>
            <text:p text:style-name="common-al">
            <text:span text:style-name="nadrukvet">Ter inzage legging</text:span> </text:p>
            <text:p text:style-name="common-al">Ons besluit van 1 oktober 2024 ligt samen met het bij het besluit behorende kadastrale overzicht (bestaande uit kaarten en een lijst van de onroerende zaken waarop het voorkeursrecht betrekking heeft vermeldende de kadastrale aanduiding, de grootte en de namen van de eigenaren en van de rechthebbenden op de beperkte rechten (volgens de kadastrale registratie d.d. 1 oktober 2024) met ingang van donderdag 3 oktober 2024 gedurende zes weken voor een ieder kosteloos ter inzage bij de receptie van het gemeentehuis, Blankenburgerstraat 28 in Haaksbergen.</text:p>
            <text:p text:style-name="common-al">
            <text:span text:style-name="nadrukvet">Gevolgen</text:span> </text:p>
            <text:p text:style-name="common-al">Ons besluit heeft onder andere tot gevolg dat de aanbiedingsplicht als bedoeld in artikel 9.7 Omgevingswet van toepassing is verklaard. De aanbiedingsplicht houdt in dat de eigenaren van de aangewezen onroerende zaken en de rechthebbenden op de beperkte rechten, wanneer zij hun (recht op het) eigendom wil verkopen, dit eerst aan de gemeente Haaksbergen te koop moeten aanbieden alvorens verkoop aan een ander mogelijk is. De eigenaren en de rechthebbenden op de beperkte rechten zijn afzonderlijk bij aangetekende brief geïnformeerd over de inhoud van het besluit en de gevolgen hiervan. Na de voorlopige vestiging stellen wij de gemeenteraad voor om binnen een termijn van drie maanden het voorkeursrecht te vestigen op de percelen op grond van 9.1, lid 1, aanhef en onder b of c, van de Omgevingswet.</text:p>
            <text:p text:style-name="common-al">
            <text:span text:style-name="nadrukvet">Bezwaar en voorlopige voorziening</text:span> </text:p>
            <text:p text:style-name="common-al">Op grond van de Algemene wet bestuursrecht (Awb) kunnen belanghebbenden gedurende een termijn van zes weken ingaande op 3 oktober 2024 een bezwaarschrift indienen tegen ons besluit. In het ondertekende bezwaarschrift moet worden opgenomen: de naam en het adres van de belanghebbende, de datum, een omschrijving van het besluit waartegen het bezwaar is gericht en de gronden van het bezwaar (de motivering). Het bezwaarschrift dient te worden gericht aan College van de gemeente Haaksbergen, ter attentie van het Team Omgeving en Ontwikkeling, Postbus 102, 7480 AC Haaksbergen. </text:p>
            <text:p text:style-name="common-al">Het indienen van een bezwaarschrift schorst de werking van het besluit niet. Indien een bezwaarschrift is ingediend kunt u de Voorzieningenrechter van de rechtbank verzoeken een voorlopige voorziening te treffen, indien onverwijlde spoed, gelet op de betrokken belangen, dat vereist. Het adres is: Rechtbank Overijssel, Afdeling Bestuursrecht (Postbus 10067, 8000 GB ZWOLLE). De voorzieningenrechter zal de verzoeker alleen ontvankelijk verklaren, indien daarbij een spoedeisend belang kan worden aangetoond. Voor het in behandeling nemen van het verzoek worden griffierechten geheven.</text:p>
            <text:p text:style-name="common-al">
            <text:span text:style-name="nadrukvet">Zienswijzen</text:span> </text:p>
            <text:p text:style-name="common-al">Binnen drie maanden na dagtekening van ons besluit dient de gemeenteraad van de gemeente Haaksbergen de voorlopige vestiging van het voorkeursrecht te bestendigen. In het kader van een zorgvuldige voorbereiding van het door de gemeenteraad te nemen besluit tot vestiging van het voorkeursrecht, worden belanghebbenden, gelet op artikel 4:8 van de Awb, in de gelegenheid gesteld om vanaf donderdag 3 oktober 2024 gedurende zes weken (tot en met 13 november), naar keuze schriftelijk en/of mondeling hun zienswijzen ten aanzien van het voorgenomen besluit van de gemeenteraad naar voren te brengen. Het ontwerpraadsvoorstel ligt samen met ons besluit ter inzage. De zienswijze kan schriftelijk gericht worden aan de gemeenteraad van de gemeente Haaksbergen, ter attentie van het Team Omgeving en Ontwikkeling, Postbus 102, 7480 AC Haaksbergen of digitaal via grondzaken@haaksbergen.nl. </text:p>
            <text:p text:style-name="common-al">Voor het indienen van mondelinge zienswijzen kunt u contact opnemen met mevrouw S. Scheggetman. Zij is bereikbaar via het telefoonnummer (053 - 57 3456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ksbergen, </text:span>
            <text:span text:style-name="datum">10 oktober 2024</text:span>
          </text:p>
          </text:section>
          <text:section text:name="ondertekening_id1-3-2-2-2">
            <text:p><text:span text:style-name="deze">Namens burgemeester en wethouders van Haaksbergen,</text:span></text:p>
            <text:p><text:span text:style-name="ondertekening_naam">
            <text:span text:style-name="voornaam">Mr. drs. R.G.</text:span>
            <text:span text:style-name="achternaam">Welten, burgemeester</text:span>
          </text:span></text:p>
          </text:section>
          <text:section text:name="ondertekening_id1-3-2-2-3">
            <text:p><text:span text:style-name="ondertekening_naam">
            <text:span text:style-name="voornaam">Drs. ing. C.C.G.  </text:span>
            <text:span text:style-name="achternaam">Mensink, loco-secretaris</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1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91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91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8/xml/MC-DRP-OverigeBvAS-Web-ZM.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aaksbergen</meta:user-defined>
    <meta:user-defined meta:name="OVERHEID.TaxonomieBeleidsagendaDecentraal/OVERHEID.category">Ruimte en infrastructuur | Organisatie en beleid</meta:user-defined>
    <meta:user-defined meta:name="DC.source">artikel 9.1, tweede lid, van de Omgevingswet]|[1.0:c:BWBR0037885&amp;artikel=9.1&amp;lid=2&amp;g=2024-01-01</meta:user-defined>
    <dc:language>nl</dc:language>
    <meta:user-defined meta:name="OVERHEIDop.locatietype/OVERHEIDop.gebiedsmarkering">Punt</meta:user-defined>
    <meta:user-defined meta:name="OVERHEIDop.locatietype/OVERHEIDop.gebiedsmarkering">Punt</meta:user-defined>
    <meta:user-defined meta:name="DC.title">Vestigen voorlopig voorkeursrecht artikel 9.1lid 2 Omgevingswet</meta:user-defined>
    <meta:user-defined meta:name="OVERHEIDop.datumEindeReactietermijn">2024-11-13</meta:user-defined>
    <meta:user-defined meta:name="OVERHEIDop.terinzageleggingBG">https://www.haaksbergen.nl/Actueel/bouwenaanderanden.html</meta:user-defined>
    <meta:user-defined meta:name="DCTERMS.W3CDTF/DCTERMS.available">2024-10-09</meta:user-defined>
    <meta:user-defined meta:name="DCTERMS.W3CDTF/OVERHEIDop.jaargang">2024</meta:user-defined>
    <meta:user-defined meta:name="OVERHEIDop.publicationIssue">32914</meta:user-defined>
    <meta:user-defined meta:name="OVERHEIDop.StcrtID/DC.identifier">stcrt-2024-32914</meta:user-defined>
    <meta:user-defined meta:name="OVERHEIDop.versieInformatie"/>
  </office:meta>
</office:document-meta>
</file>