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velingen-West 9a 4202MS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18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Telecom aanleg glasvezelnetwerk E-Fiber Gorinchem 1 Avelingen West 9 A Gorinchem </text:p>
              </text:list-item>
              <text:list-item text:style-override="id1-3-2-1-1-2-5">
                <text:number>-</text:number>
                <text:p text:style-name="al"/>
                <text:p text:style-name="al">Locatie: Avelingen-West 9a 4202MS Gorinche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9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187</meta:user-defined>
    <meta:user-defined meta:name="DCTERMS.abstract">Melding BAL BAM Telecom aanleg glasvezelnetwerk E-Fiber Gorinchem 1 Avelingen West 9 A Gorin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velingen-West 9a 4202MS Gorinchem</meta:user-defined>
    <meta:user-defined meta:name="DCTERMS.W3CDTF/DCTERMS.available">2024-10-07</meta:user-defined>
    <meta:user-defined meta:name="DCTERMS.W3CDTF/OVERHEIDop.jaargang">2024</meta:user-defined>
    <meta:user-defined meta:name="OVERHEIDop.publicationIssue">32896</meta:user-defined>
    <meta:user-defined meta:name="OVERHEIDop.StcrtID/DC.identifier">stcrt-2024-32896</meta:user-defined>
    <meta:user-defined meta:name="OVERHEIDop.versieInformatie"/>
  </office:meta>
</office:document-meta>
</file>